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Calibri" svg:font-family="Calibri" style:font-pitch="variable"/>
    <style:font-face style:name="SimSun1" svg:font-family="SimSun" style:font-pitch="variable"/>
    <style:font-face style:name="Tahoma2" svg:font-family="Tahoma" style:font-pitch="variable"/>
    <style:font-face style:name="Verdana" svg:font-family="Verdana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62cm" fo:margin-left="-0.018cm" table:align="left" style:writing-mode="lr-tb"/>
    </style:style>
    <style:style style:name="Таблица1.A" style:family="table-column">
      <style:table-column-properties style:column-width="5.886cm"/>
    </style:style>
    <style:style style:name="Таблица1.B" style:family="table-column">
      <style:table-column-properties style:column-width="5.884cm"/>
    </style:style>
    <style:style style:name="Таблица1.C" style:family="table-column">
      <style:table-column-properties style:column-width="5.891cm"/>
    </style:style>
    <style:style style:name="Таблица1.1" style:family="table-row">
      <style:table-row-properties style:min-row-height="3.36cm"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2" style:family="table">
      <style:table-properties style:width="16.974cm" fo:margin-left="0.492cm" table:align="left" style:writing-mode="lr-tb"/>
    </style:style>
    <style:style style:name="Таблица2.A" style:family="table-column">
      <style:table-column-properties style:column-width="2.254cm"/>
    </style:style>
    <style:style style:name="Таблица2.B" style:family="table-column">
      <style:table-column-properties style:column-width="2.039cm"/>
    </style:style>
    <style:style style:name="Таблица2.C" style:family="table-column">
      <style:table-column-properties style:column-width="2.182cm"/>
    </style:style>
    <style:style style:name="Таблица2.D" style:family="table-column">
      <style:table-column-properties style:column-width="2.043cm"/>
    </style:style>
    <style:style style:name="Таблица2.E" style:family="table-column">
      <style:table-column-properties style:column-width="2.177cm"/>
    </style:style>
    <style:style style:name="Таблица2.G" style:family="table-column">
      <style:table-column-properties style:column-width="2.173cm"/>
    </style:style>
    <style:style style:name="Таблица2.H" style:family="table-column">
      <style:table-column-properties style:column-width="2.064cm"/>
    </style:style>
    <style:style style:name="Таблица2.1" style:family="table-row">
      <style:table-row-properties style:min-row-height="0.26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787cm" fo:margin-left="0.57cm" table:align="left" style:writing-mode="lr-tb"/>
    </style:style>
    <style:style style:name="Таблица3.A" style:family="table-column">
      <style:table-column-properties style:column-width="8.498cm"/>
    </style:style>
    <style:style style:name="Таблица3.B" style:family="table-column">
      <style:table-column-properties style:column-width="8.289cm"/>
    </style:style>
    <style:style style:name="Таблица3.1" style:family="table-row">
      <style:table-row-properties style:min-row-height="1.064cm" style:keep-together="true" fo:keep-together="auto"/>
    </style:style>
    <style:style style:name="Таблица3.A1" style:family="table-cell">
      <style:table-cell-properties style:vertical-align="top" fo:background-color="#e6e7e8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e6e7e8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Таблица3.2" style:family="table-row">
      <style:table-row-properties style:min-row-height="0.764cm"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3.3" style:family="table-row">
      <style:table-row-properties style:min-row-height="9.904cm" style:keep-together="true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" style:family="table">
      <style:table-properties style:width="17.037cm" fo:margin-left="0.57cm" table:align="left" style:writing-mode="lr-tb"/>
    </style:style>
    <style:style style:name="Таблица4.A" style:family="table-column">
      <style:table-column-properties style:column-width="16.551cm"/>
    </style:style>
    <style:style style:name="Таблица4.B" style:family="table-column">
      <style:table-column-properties style:column-width="0.487cm"/>
    </style:style>
    <style:style style:name="Таблица4.1" style:family="table-row">
      <style:table-row-properties style:min-row-height="0.635cm" style:keep-together="true" fo:keep-together="auto"/>
    </style:style>
    <style:style style:name="Таблица4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4.B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Таблица4.2" style:family="table-row">
      <style:table-row-properties style:min-row-height="3.448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4.3" style:family="table-row">
      <style:table-row-properties style:min-row-height="0.626cm" style:keep-together="true" fo:keep-together="auto"/>
    </style:style>
    <style:style style:name="Таблица4.4" style:family="table-row">
      <style:table-row-properties style:min-row-height="7.078cm" style:keep-together="true" fo:keep-together="auto"/>
    </style:style>
    <style:style style:name="Таблица4.5" style:family="table-row">
      <style:table-row-properties style:min-row-height="0.646cm" style:keep-together="true" fo:keep-together="auto"/>
    </style:style>
    <style:style style:name="Таблица4.6" style:family="table-row">
      <style:table-row-properties style:min-row-height="10.289cm" style:keep-together="true" fo:keep-together="auto"/>
    </style:style>
    <style:style style:name="Таблица4.7" style:family="table-row">
      <style:table-row-properties style:min-row-height="0.937cm" style:keep-together="true" fo:keep-together="auto"/>
    </style:style>
    <style:style style:name="Таблица4.8" style:family="table-row">
      <style:table-row-properties style:min-row-height="1.448cm" style:keep-together="true" fo:keep-together="auto"/>
    </style:style>
    <style:style style:name="Таблица4.9" style:family="table-row">
      <style:table-row-properties style:min-row-height="0.806cm" style:keep-together="true" fo:keep-together="auto"/>
    </style:style>
    <style:style style:name="Таблица4.10" style:family="table-row">
      <style:table-row-properties style:min-row-height="0.947cm" style:keep-together="true" fo:keep-together="auto"/>
    </style:style>
    <style:style style:name="Таблица4.11" style:family="table-row">
      <style:table-row-properties style:min-row-height="0.721cm" style:keep-together="true" fo:keep-together="auto"/>
    </style:style>
    <style:style style:name="Таблица4.12" style:family="table-row">
      <style:table-row-properties style:min-row-height="3.198cm" style:keep-together="true" fo:keep-together="auto"/>
    </style:style>
    <style:style style:name="Таблица5" style:family="table">
      <style:table-properties style:width="17.037cm" fo:margin-left="0.57cm" table:align="left" style:writing-mode="lr-tb"/>
    </style:style>
    <style:style style:name="Таблица5.A" style:family="table-column">
      <style:table-column-properties style:column-width="17.037cm"/>
    </style:style>
    <style:style style:name="Таблица5.1" style:family="table-row">
      <style:table-row-properties style:min-row-height="0.646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5.2" style:family="table-row">
      <style:table-row-properties style:min-row-height="5.629cm" style:keep-together="true" fo:keep-together="auto"/>
    </style:style>
    <style:style style:name="Таблица5.3" style:family="table-row">
      <style:table-row-properties style:min-row-height="0.69cm" style:keep-together="true" fo:keep-together="auto"/>
    </style:style>
    <style:style style:name="Таблица5.4" style:family="table-row">
      <style:table-row-properties style:min-row-height="1.198cm" style:keep-together="true" fo:keep-together="auto"/>
    </style:style>
    <style:style style:name="Таблица5.6" style:family="table-row">
      <style:table-row-properties style:min-row-height="1.699cm" style:keep-together="true" fo:keep-together="auto"/>
    </style:style>
    <style:style style:name="Таблица5.7" style:family="table-row">
      <style:table-row-properties style:min-row-height="0.693cm" style:keep-together="true" fo:keep-together="auto"/>
    </style:style>
    <style:style style:name="Таблица5.8" style:family="table-row">
      <style:table-row-properties style:min-row-height="0.947cm" style:keep-together="true" fo:keep-together="auto"/>
    </style:style>
    <style:style style:name="Таблица6" style:family="table">
      <style:table-properties style:width="17.343cm" fo:margin-left="0.492cm" table:align="left" style:writing-mode="lr-tb"/>
    </style:style>
    <style:style style:name="Таблица6.A" style:family="table-column">
      <style:table-column-properties style:column-width="1.94cm"/>
    </style:style>
    <style:style style:name="Таблица6.B" style:family="table-column">
      <style:table-column-properties style:column-width="13.247cm"/>
    </style:style>
    <style:style style:name="Таблица6.C" style:family="table-column">
      <style:table-column-properties style:column-width="2.15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972cm" style:keep-together="true" fo:keep-together="auto"/>
    </style:style>
    <style:style style:name="Таблица6.A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332cm" fo:margin-left="0.52cm" table:align="left" style:writing-mode="lr-tb"/>
    </style:style>
    <style:style style:name="Таблица7.A" style:family="table-column">
      <style:table-column-properties style:column-width="1.924cm"/>
    </style:style>
    <style:style style:name="Таблица7.B" style:family="table-column">
      <style:table-column-properties style:column-width="13.25cm"/>
    </style:style>
    <style:style style:name="Таблица7.C" style:family="table-column">
      <style:table-column-properties style:column-width="2.15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6.898cm" fo:margin-left="0.492cm" table:align="left" style:writing-mode="lr-tb"/>
    </style:style>
    <style:style style:name="Таблица8.A" style:family="table-column">
      <style:table-column-properties style:column-width="1.693cm"/>
    </style:style>
    <style:style style:name="Таблица8.B" style:family="table-column">
      <style:table-column-properties style:column-width="13.058cm"/>
    </style:style>
    <style:style style:name="Таблица8.C" style:family="table-column">
      <style:table-column-properties style:column-width="2.14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6.845cm" fo:margin-left="0.563cm" table:align="left" style:writing-mode="lr-tb"/>
    </style:style>
    <style:style style:name="Таблица9.A" style:family="table-column">
      <style:table-column-properties style:column-width="1.819cm"/>
    </style:style>
    <style:style style:name="Таблица9.B" style:family="table-column">
      <style:table-column-properties style:column-width="12.869cm"/>
    </style:style>
    <style:style style:name="Таблица9.C" style:family="table-column">
      <style:table-column-properties style:column-width="2.15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6.898cm" fo:margin-left="0.492cm" table:align="left" style:writing-mode="lr-tb"/>
    </style:style>
    <style:style style:name="Таблица10.A" style:family="table-column">
      <style:table-column-properties style:column-width="1.58cm"/>
    </style:style>
    <style:style style:name="Таблица10.B" style:family="table-column">
      <style:table-column-properties style:column-width="8.447cm"/>
    </style:style>
    <style:style style:name="Таблица10.C" style:family="table-column">
      <style:table-column-properties style:column-width="2.263cm"/>
    </style:style>
    <style:style style:name="Таблица10.D" style:family="table-column">
      <style:table-column-properties style:column-width="2.401cm"/>
    </style:style>
    <style:style style:name="Таблица10.E" style:family="table-column">
      <style:table-column-properties style:column-width="2.207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455cm" fo:margin-left="-0.132cm" table:align="left" style:writing-mode="lr-tb"/>
    </style:style>
    <style:style style:name="Таблица11.A" style:family="table-column">
      <style:table-column-properties style:column-width="3.478cm"/>
    </style:style>
    <style:style style:name="Таблица11.B" style:family="table-column">
      <style:table-column-properties style:column-width="3.561cm"/>
    </style:style>
    <style:style style:name="Таблица11.C" style:family="table-column">
      <style:table-column-properties style:column-width="2.725cm"/>
    </style:style>
    <style:style style:name="Таблица11.D" style:family="table-column">
      <style:table-column-properties style:column-width="3.514cm"/>
    </style:style>
    <style:style style:name="Таблица11.E" style:family="table-column">
      <style:table-column-properties style:column-width="4.177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top" fo:padding="0.123cm" fo:border="0.018cm solid #000000" style:writing-mode="lr-tb"/>
    </style:style>
    <style:style style:name="Таблица12" style:family="table">
      <style:table-properties style:width="17.455cm" fo:margin-left="-0.132cm" table:align="left" style:writing-mode="lr-tb"/>
    </style:style>
    <style:style style:name="Таблица12.A" style:family="table-column">
      <style:table-column-properties style:column-width="3.478cm"/>
    </style:style>
    <style:style style:name="Таблица12.B" style:family="table-column">
      <style:table-column-properties style:column-width="3.561cm"/>
    </style:style>
    <style:style style:name="Таблица12.C" style:family="table-column">
      <style:table-column-properties style:column-width="2.725cm"/>
    </style:style>
    <style:style style:name="Таблица12.D" style:family="table-column">
      <style:table-column-properties style:column-width="3.514cm"/>
    </style:style>
    <style:style style:name="Таблица12.E" style:family="table-column">
      <style:table-column-properties style:column-width="4.17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Таблица12.E1" style:family="table-cell">
      <style:table-cell-properties style:vertical-align="top" fo:padding="0.123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style:line-height-at-least="0cm" fo:text-align="start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style:line-height-at-least="0cm" fo:text-align="start" style:justify-single-word="false" style:snap-to-layout-gri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fo:font-size="13pt" fo:font-weight="normal" style:font-size-asian="13pt" style:language-asian="en" style:country-asian="US" style:font-weight-asian="normal" style:font-name-complex="Calibri" style:font-size-complex="13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size-asian="13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2" style:family="paragraph" style:parent-style-name="Standard"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0.434cm" fo:text-align="center" style:justify-single-word="false"/>
      <style:text-properties fo:color="#221f1f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1.251cm" fo:margin-right="0.101cm" style:line-height-at-least="0cm" fo:text-align="start" style:justify-single-word="false" fo:text-indent="0cm" style:auto-text-indent="false"/>
      <style:text-properties fo:color="#000000" fo:font-size="13pt" style:font-size-asian="13pt" style:language-asian="en" style:country-asian="US" style:font-name-complex="Calibri" style:font-size-complex="13pt"/>
    </style:style>
    <style:style style:name="P18" style:family="paragraph" style:parent-style-name="Standard">
      <style:paragraph-properties fo:margin-left="1.251cm" fo:margin-right="0.101cm" style:line-height-at-least="0cm" fo:text-align="start" style:justify-single-word="false" fo:text-indent="0cm" style:auto-text-indent="false"/>
      <style:text-properties fo:color="#000000" fo:font-size="13pt" fo:font-weight="bold" style:font-size-asian="13pt" style:language-asian="en" style:country-asian="US" style:font-weight-asian="bold" style:font-name-complex="Calibri" style:font-size-complex="13pt"/>
    </style:style>
    <style:style style:name="P19" style:family="paragraph" style:parent-style-name="Standard">
      <style:paragraph-properties fo:margin-top="0cm" fo:margin-bottom="0cm" style:line-height-at-least="0.176cm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cm" style:line-height-at-least="0.176cm" style:snap-to-layout-grid="false"/>
    </style:style>
    <style:style style:name="P22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3" style:family="paragraph" style:parent-style-name="Standard">
      <style:paragraph-properties fo:margin-top="0cm" fo:margin-bottom="0cm" fo:text-align="end" style:justify-single-word="false" style:snap-to-layout-grid="false"/>
    </style:style>
    <style:style style:name="P2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margin-top="0cm" fo:margin-bottom="0cm" style:line-height-at-least="0.176cm" style:snap-to-layout-grid="false"/>
      <style:text-properties fo:font-style="italic" fo:font-weight="bold" style:font-style-asian="italic" style:font-weight-asian="bold"/>
    </style:style>
    <style:style style:name="P26" style:family="paragraph" style:parent-style-name="Table_20_Paragraph">
      <style:paragraph-properties fo:margin-top="0cm" fo:margin-bottom="0cm" style:line-height-at-least="0.176cm" fo:text-align="start" style:justify-single-word="false" fo:orphans="2" fo:widows="2"/>
      <style:text-properties fo:color="#221f1f" fo:font-size="13pt" fo:language="en" fo:country="US" style:font-size-asian="13pt" style:font-size-complex="13pt" style:text-scale="110%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margin-top="0.018cm" fo:margin-bottom="0cm" fo:text-align="center" style:justify-single-word="false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29" style:family="paragraph" style:parent-style-name="Standard">
      <style:paragraph-properties fo:margin-left="-0.116cm" fo:margin-right="0cm" style:line-height-at-least="0.176cm" fo:text-align="center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-0.116cm" fo:margin-right="0cm" style:line-height-at-least="0.176cm" fo:text-align="start" style:justify-single-word="false" fo:orphans="2" fo:widows="2" fo:text-indent="0cm" style:auto-text-indent="false"/>
      <style:text-properties fo:font-size="11pt" fo:language="en" fo:country="US" style:font-size-asian="11pt" style:language-asian="en" style:country-asian="US" style:font-size-complex="11pt"/>
    </style:style>
    <style:style style:name="P31" style:family="paragraph" style:parent-style-name="List_20_Paragraph">
      <style:paragraph-properties fo:margin-left="-0.116cm" fo:margin-right="0cm" fo:text-indent="0cm" style:auto-text-indent="false"/>
    </style:style>
    <style:style style:name="P32" style:family="paragraph" style:parent-style-name="List_20_Paragraph">
      <style:paragraph-properties fo:margin-left="-0.116cm" fo:margin-right="0cm" fo:text-align="center" style:justify-single-word="false" fo:text-indent="0cm" style:auto-text-indent="false"/>
    </style:style>
    <style:style style:name="P33" style:family="paragraph" style:parent-style-name="List_20_Paragraph">
      <style:paragraph-properties fo:margin-left="-0.116cm" fo:margin-right="0cm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34" style:family="paragraph" style:parent-style-name="pStyleTextCenter">
      <style:paragraph-properties fo:text-align="center" style:justify-single-word="false"/>
    </style:style>
    <style:style style:name="P35" style:family="paragraph" style:parent-style-name="pStyleTextCenter">
      <style:paragraph-properties style:line-height-at-least="0cm"/>
    </style:style>
    <style:style style:name="P36" style:family="paragraph" style:parent-style-name="pStyleTextCenter">
      <style:paragraph-properties fo:text-align="end" style:justify-single-word="false"/>
    </style:style>
    <style:style style:name="P37" style:family="paragraph" style:parent-style-name="pStyleTextCenter">
      <style:paragraph-properties fo:text-align="justify" style:justify-single-word="false"/>
    </style:style>
    <style:style style:name="P38" style:family="paragraph" style:parent-style-name="pStyleText">
      <style:paragraph-properties style:line-height-at-least="0.176cm"/>
    </style:style>
    <style:style style:name="P39" style:family="paragraph" style:parent-style-name="pStyleText">
      <style:paragraph-properties style:line-height-at-least="0.176cm" fo:text-align="start" style:justify-single-word="false"/>
    </style:style>
    <style:style style:name="P40" style:family="paragraph" style:parent-style-name="pStyleText">
      <style:paragraph-properties style:line-height-at-least="0.176cm" fo:text-align="center" style:justify-single-word="false"/>
    </style:style>
    <style:style style:name="P41" style:family="paragraph" style:parent-style-name="pStyleText">
      <style:paragraph-properties style:line-height-at-least="0.176cm" fo:text-align="center" style:justify-single-word="false" style:snap-to-layout-grid="false"/>
    </style:style>
    <style:style style:name="P42" style:family="paragraph" style:parent-style-name="pStyleText">
      <style:paragraph-properties style:line-height-at-least="0.176cm"/>
      <style:text-properties fo:font-size="13pt" style:font-size-asian="13pt" style:font-size-complex="13pt"/>
    </style:style>
    <style:style style:name="P43" style:family="paragraph" style:parent-style-name="pStyleText">
      <style:paragraph-properties fo:margin-left="0.635cm" fo:margin-right="0cm" style:line-height-at-least="0.176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44" style:family="paragraph" style:parent-style-name="Заголовок_20_21">
      <style:paragraph-properties fo:margin-left="0cm" fo:margin-right="2.221cm" fo:line-height="95%" fo:text-align="center" style:justify-single-word="false" fo:text-indent="0cm" style:auto-text-indent="false"/>
    </style:style>
    <style:style style:name="P45" style:family="paragraph" style:parent-style-name="Заголовок_20_21">
      <style:paragraph-properties fo:margin-left="1.406cm" fo:margin-right="0cm" fo:margin-top="0.131cm" fo:margin-bottom="0cm" fo:line-height="0.434cm" fo:text-align="center" style:justify-single-word="false" fo:text-indent="0cm" style:auto-text-indent="false"/>
      <style:text-properties fo:color="#221f1f" fo:font-size="13pt" fo:language="ru" fo:country="RU" style:font-size-asian="13pt" style:font-name-complex="Times New Roman" style:font-size-complex="13pt"/>
    </style:style>
    <style:style style:name="P46" style:family="paragraph" style:parent-style-name="Text_20_body">
      <style:paragraph-properties fo:margin-left="1cm" fo:margin-right="0cm" style:line-height-at-least="0cm" fo:text-indent="0cm" style:auto-text-indent="false"/>
      <style:text-properties fo:font-size="13pt" fo:language="ru" fo:country="RU" style:font-size-asian="13pt" style:font-size-complex="13pt" style:text-scale="110%"/>
    </style:style>
    <style:style style:name="P47" style:family="paragraph" style:parent-style-name="Text_20_body">
      <style:paragraph-properties fo:margin-left="1cm" fo:margin-right="0cm" fo:margin-top="0.155cm" fo:margin-bottom="0cm" fo:line-height="0.386cm" fo:text-align="center" style:justify-single-word="false" fo:text-indent="0cm" style:auto-text-indent="false"/>
    </style:style>
    <style:style style:name="P48" style:family="paragraph" style:parent-style-name="Text_20_body">
      <style:paragraph-properties fo:margin-left="1cm" fo:margin-right="0cm" fo:margin-top="0.155cm" fo:margin-bottom="0cm" fo:line-height="0.386cm" fo:text-align="center" style:justify-single-word="false" fo:text-indent="0cm" style:auto-text-indent="false"/>
      <style:text-properties fo:font-size="13pt" fo:language="ru" fo:country="RU" fo:font-style="italic" fo:font-weight="bold" style:font-size-asian="13pt" style:font-style-asian="italic" style:font-weight-asian="bold" style:font-size-complex="13pt" style:text-scale="110%"/>
    </style:style>
    <style:style style:name="P49" style:family="paragraph" style:parent-style-name="Text_20_body">
      <style:paragraph-properties fo:margin-left="1cm" fo:margin-right="0cm" fo:margin-top="0.155cm" fo:margin-bottom="0cm" fo:line-height="0.386cm" fo:text-indent="0cm" style:auto-text-indent="false"/>
      <style:text-properties fo:color="#221f1f" fo:font-size="13pt" fo:language="ru" fo:country="RU" style:font-size-asian="13pt" style:font-size-complex="13pt" style:text-scale="110%"/>
    </style:style>
    <style:style style:name="P50" style:family="paragraph" style:parent-style-name="Text_20_body">
      <style:paragraph-properties fo:margin-left="1cm" fo:margin-right="0cm" fo:margin-top="0.155cm" fo:margin-bottom="0cm" fo:line-height="0.386cm" fo:text-align="center" style:justify-single-word="false" fo:text-indent="0cm" style:auto-text-indent="false"/>
      <style:text-properties fo:color="#221f1f" fo:font-size="13pt" fo:language="ru" fo:country="RU" fo:font-style="italic" fo:font-weight="bold" style:font-size-asian="13pt" style:font-style-asian="italic" style:font-weight-asian="bold" style:font-size-complex="13pt" style:text-scale="110%"/>
    </style:style>
    <style:style style:name="P51" style:family="paragraph" style:parent-style-name="Text_20_body">
      <style:paragraph-properties fo:margin-left="1cm" fo:margin-right="1.302cm" style:line-height-at-least="0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1.371cm" fo:margin-right="0.25cm" fo:margin-top="0.127cm" fo:margin-bottom="0cm" style:line-height-at-least="0.176cm" fo:text-align="start" style:justify-single-word="false" fo:orphans="2" fo:widows="2" fo:text-indent="0cm" style:auto-text-indent="false" style:snap-to-layout-grid="false"/>
      <style:text-properties fo:color="#221f1f" fo:font-size="12pt" fo:language="en" fo:country="US" fo:font-weight="bold" style:font-size-asian="12pt" style:font-weight-asian="bold" style:font-size-complex="12pt"/>
    </style:style>
    <style:style style:name="P53" style:family="paragraph" style:parent-style-name="Table_20_Paragraph">
      <style:paragraph-properties fo:margin-left="1.062cm" fo:margin-right="0cm" fo:margin-top="0.161cm" fo:margin-bottom="0cm" style:line-height-at-least="0.176cm" fo:text-align="start" style:justify-single-word="false" fo:orphans="2" fo:widows="2" fo:text-indent="0.379cm" style:auto-text-indent="false" style:snap-to-layout-grid="false"/>
      <style:text-properties fo:color="#221f1f" fo:font-size="12pt" fo:language="en" fo:country="US" fo:font-weight="bold" style:font-size-asian="12pt" style:font-weight-asian="bold" style:font-size-complex="12pt"/>
    </style:style>
    <style:style style:name="P54" style:family="paragraph" style:parent-style-name="Table_20_Paragraph">
      <style:paragraph-properties fo:margin-left="1.251cm" fo:margin-right="0cm" fo:margin-top="0.194cm" fo:margin-bottom="0cm" style:line-height-at-least="0.176cm" fo:text-align="start" style:justify-single-word="false" fo:orphans="2" fo:widows="2" fo:text-indent="0cm" style:auto-text-indent="false" style:snap-to-layout-grid="false"/>
      <style:text-properties fo:color="#221f1f" fo:font-size="13pt" fo:language="en" fo:country="US" style:font-size-asian="13pt" style:font-size-complex="13pt" style:text-scale="115%"/>
    </style:style>
    <style:style style:name="P55" style:family="paragraph" style:parent-style-name="Table_20_Paragraph">
      <style:paragraph-properties fo:margin-left="4.404cm" fo:margin-right="4.369cm" fo:margin-top="0.145cm" fo:margin-bottom="0cm" style:line-height-at-least="0.176cm" fo:text-align="center" style:justify-single-word="false" fo:orphans="2" fo:widows="2" fo:text-indent="0cm" style:auto-text-indent="false" style:snap-to-layout-grid="false"/>
    </style:style>
    <style:style style:name="P56" style:family="paragraph" style:parent-style-name="Table_20_Paragraph">
      <style:paragraph-properties fo:margin-left="4.404cm" fo:margin-right="4.369cm" fo:margin-top="0.136cm" fo:margin-bottom="0cm" style:line-height-at-least="0.176cm" fo:text-align="center" style:justify-single-word="false" fo:orphans="2" fo:widows="2" fo:text-indent="0cm" style:auto-text-indent="false" style:snap-to-layout-grid="false"/>
      <style:text-properties fo:color="#221f1f" fo:font-size="13pt" fo:language="en" fo:country="US" style:font-size-asian="13pt" style:font-size-complex="13pt" style:text-scale="110%"/>
    </style:style>
    <style:style style:name="P57" style:family="paragraph" style:parent-style-name="Table_20_Paragraph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91cm"/>
        </style:tab-stops>
      </style:paragraph-properties>
    </style:style>
    <style:style style:name="P58" style:family="paragraph" style:parent-style-name="Table_20_Paragraph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14cm"/>
        </style:tab-stops>
      </style:paragraph-properties>
    </style:style>
    <style:style style:name="P59" style:family="paragraph" style:parent-style-name="Table_20_Paragraph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02cm"/>
        </style:tab-stops>
      </style:paragraph-properties>
    </style:style>
    <style:style style:name="P60" style:family="paragraph" style:parent-style-name="Table_20_Paragraph">
      <style:paragraph-properties fo:margin-left="4.205cm" fo:margin-right="1.335cm" fo:margin-top="0.162cm" fo:margin-bottom="0cm" style:line-height-at-least="0.176cm" fo:text-align="start" style:justify-single-word="false" fo:orphans="2" fo:widows="2" fo:text-indent="-2.84cm" style:auto-text-indent="false" style:snap-to-layout-grid="false"/>
      <style:text-properties fo:color="#221f1f" fo:font-size="13pt" fo:language="en" fo:country="US" style:font-size-asian="13pt" style:font-size-complex="13pt" style:text-scale="115%"/>
    </style:style>
    <style:style style:name="P61" style:family="paragraph" style:parent-style-name="Table_20_Paragraph">
      <style:paragraph-properties fo:margin-left="2.039cm" fo:margin-right="0cm" fo:margin-top="0.235cm" fo:margin-bottom="0cm" style:line-height-at-least="0.176cm" fo:text-align="start" style:justify-single-word="false" fo:orphans="2" fo:widows="2" fo:text-indent="0cm" style:auto-text-indent="false" style:snap-to-layout-grid="false"/>
    </style:style>
    <style:style style:name="P62" style:family="paragraph" style:parent-style-name="Table_20_Paragraph">
      <style:paragraph-properties fo:margin-left="0.201cm" fo:margin-right="0cm" fo:margin-top="0.145cm" fo:margin-bottom="0cm" style:line-height-at-least="0.176cm" fo:text-align="start" style:justify-single-word="false" fo:orphans="2" fo:widows="2" fo:text-indent="0cm" style:auto-text-indent="false" style:snap-to-layout-grid="false"/>
      <style:text-properties fo:color="#221f1f" fo:font-size="13pt" fo:language="en" fo:country="US" style:font-size-asian="13pt" style:font-size-complex="13pt" style:text-scale="115%"/>
    </style:style>
    <style:style style:name="P63" style:family="paragraph" style:parent-style-name="Table_20_Paragraph">
      <style:paragraph-properties fo:margin-left="0.259cm" fo:margin-right="0cm" fo:margin-top="0.136cm" fo:margin-bottom="0cm" style:line-height-at-least="0.176cm" fo:text-align="start" style:justify-single-word="false" fo:orphans="2" fo:widows="2" fo:text-indent="0cm" style:auto-text-indent="false" style:snap-to-layout-grid="false"/>
      <style:text-properties fo:color="#221f1f" fo:font-size="13pt" fo:language="en" fo:country="US" style:font-size-asian="13pt" style:font-size-complex="13pt" style:text-scale="115%"/>
    </style:style>
    <style:style style:name="P64" style:family="paragraph" style:parent-style-name="Table_20_Paragraph">
      <style:paragraph-properties fo:margin-left="3.223cm" fo:margin-right="0cm" fo:margin-top="0.136cm" fo:margin-bottom="0cm" style:line-height-at-least="0.176cm" fo:text-align="start" style:justify-single-word="false" fo:orphans="2" fo:widows="2" fo:text-indent="0cm" style:auto-text-indent="false" style:snap-to-layout-grid="false"/>
      <style:text-properties fo:color="#221f1f" fo:font-size="13pt" fo:language="en" fo:country="US" style:font-size-asian="13pt" style:font-size-complex="13pt" style:text-scale="110%"/>
    </style:style>
    <style:style style:name="P65" style:family="paragraph" style:parent-style-name="Table_20_Paragraph">
      <style:paragraph-properties fo:margin-left="3.166cm" fo:margin-right="0cm" fo:margin-top="0.136cm" fo:margin-bottom="0cm" style:line-height-at-least="0.176cm" fo:text-align="start" style:justify-single-word="false" fo:orphans="2" fo:widows="2" fo:text-indent="0cm" style:auto-text-indent="false" style:snap-to-layout-grid="false"/>
      <style:text-properties fo:color="#221f1f" fo:font-size="13pt" fo:language="en" fo:country="US" style:font-size-asian="13pt" style:font-size-complex="13pt" style:text-scale="110%"/>
    </style:style>
    <style:style style:name="P66" style:family="paragraph" style:parent-style-name="Table_20_Paragraph">
      <style:paragraph-properties fo:margin-left="0cm" fo:margin-right="0.155cm" fo:margin-top="0cm" fo:margin-bottom="0cm" style:line-height-at-least="0.176cm" fo:text-align="start" style:justify-single-word="false" fo:orphans="2" fo:widows="2" fo:text-indent="0cm" style:auto-text-indent="false"/>
    </style:style>
    <style:style style:name="P67" style:family="paragraph" style:parent-style-name="Table_20_Paragraph">
      <style:paragraph-properties fo:margin-left="3.494cm" fo:margin-right="0cm" fo:margin-top="0.136cm" fo:margin-bottom="0cm" style:line-height-at-least="0.176cm" fo:text-align="start" style:justify-single-word="false" fo:orphans="2" fo:widows="2" fo:text-indent="0cm" style:auto-text-indent="false" style:snap-to-layout-grid="false"/>
      <style:text-properties fo:color="#221f1f" fo:font-size="13pt" fo:language="en" fo:country="US" style:font-size-asian="13pt" style:font-size-complex="13pt" style:text-scale="110%"/>
    </style:style>
    <style:style style:name="P68" style:family="paragraph" style:parent-style-name="Text_20_body">
      <style:paragraph-properties fo:margin-left="1cm" fo:margin-right="1cm" style:line-height-at-least="0cm" fo:text-indent="0cm" style:auto-text-indent="false"/>
    </style:style>
    <style:style style:name="P69" style:family="paragraph" style:parent-style-name="Text_20_body">
      <style:paragraph-properties fo:margin-left="1cm" fo:margin-right="1cm" style:line-height-at-least="0cm" fo:text-indent="0cm" style:auto-text-indent="false"/>
      <style:text-properties fo:font-size="13pt" fo:language="ru" fo:country="RU" style:font-size-asian="13pt" style:font-size-complex="13pt" style:text-scale="110%"/>
    </style:style>
    <style:style style:name="P70" style:family="paragraph" style:parent-style-name="Text_20_body">
      <style:paragraph-properties fo:margin-left="1cm" fo:margin-right="1cm" style:line-height-at-least="0cm" fo:text-indent="0cm" style:auto-text-indent="false"/>
      <style:text-properties fo:color="#221f1f" fo:font-size="13pt" fo:language="ru" fo:country="RU" style:font-size-asian="13pt" style:font-size-complex="13pt" style:text-scale="110%"/>
    </style:style>
    <style:style style:name="P71" style:family="paragraph" style:parent-style-name="Heading_20_2">
      <style:paragraph-properties fo:margin-top="0cm" fo:margin-bottom="0cm" style:line-height-at-least="0.176cm" fo:text-align="start" style:justify-single-word="false" fo:background-color="#ffffff">
        <style:background-image/>
      </style:paragraph-properties>
    </style:style>
    <style:style style:name="P72" style:family="paragraph" style:parent-style-name="pStyleTextCenter" style:master-page-name="Standard">
      <style:paragraph-properties fo:text-align="center" style:justify-single-word="false" style:page-number="auto"/>
    </style:style>
    <style:style style:name="P73" style:family="paragraph" style:parent-style-name="List_20_Paragraph" style:list-style-name="WW8Num7">
      <style:paragraph-properties fo:margin-left="1cm" fo:margin-right="1.302cm" style:line-height-at-least="0cm" fo:text-indent="0cm" style:auto-text-indent="false">
        <style:tab-stops>
          <style:tab-stop style:position="1.219cm"/>
        </style:tab-stops>
      </style:paragraph-properties>
      <style:text-properties fo:font-size="13pt" fo:language="ru" fo:country="RU" style:font-size-asian="13pt" style:font-size-complex="13pt" style:text-scale="110%"/>
    </style:style>
    <style:style style:name="P74" style:family="paragraph" style:parent-style-name="List_20_Paragraph" style:list-style-name="WW8Num7">
      <style:paragraph-properties fo:margin-left="1cm" fo:margin-right="1.302cm" style:line-height-at-least="0cm" fo:text-indent="0cm" style:auto-text-indent="false">
        <style:tab-stops>
          <style:tab-stop style:position="1.245cm"/>
        </style:tab-stops>
      </style:paragraph-properties>
      <style:text-properties fo:font-size="13pt" fo:language="ru" fo:country="RU" style:font-size-asian="13pt" style:font-size-complex="13pt" style:text-scale="110%"/>
    </style:style>
    <style:style style:name="P75" style:family="paragraph" style:parent-style-name="List_20_Paragraph" style:list-style-name="WW8Num7">
      <style:paragraph-properties fo:margin-left="1cm" fo:margin-right="0cm" style:line-height-at-least="0cm" fo:text-indent="0cm" style:auto-text-indent="false">
        <style:tab-stops>
          <style:tab-stop style:position="1.217cm"/>
        </style:tab-stops>
      </style:paragraph-properties>
      <style:text-properties fo:font-size="13pt" fo:language="ru" fo:country="RU" style:font-size-asian="13pt" style:font-size-complex="13pt" style:text-scale="110%"/>
    </style:style>
    <style:style style:name="P7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77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78" style:family="paragraph" style:parent-style-name="Heading_20_1">
      <style:paragraph-properties fo:text-align="start" style:justify-single-word="false"/>
    </style:style>
    <style:style style:name="P79" style:family="paragraph" style:parent-style-name="Heading_20_1">
      <style:text-properties fo:font-size="13pt" fo:font-weight="normal" style:font-size-asian="13pt" style:font-weight-asian="normal" style:font-size-complex="13pt" style:font-weight-complex="normal"/>
    </style:style>
    <style:style style:name="P80" style:family="paragraph" style:parent-style-name="Heading_20_1" style:list-style-name="WW8Num11">
      <style:text-properties fo:font-size="13pt" fo:font-weight="normal" style:font-size-asian="13pt" style:font-weight-asian="normal" style:font-size-complex="13pt" style:font-weight-complex="normal"/>
    </style:style>
    <style:style style:name="P81" style:family="paragraph" style:parent-style-name="Heading_20_1">
      <style:text-properties fo:font-size="13pt" style:font-size-asian="13pt" style:font-size-complex="13pt"/>
    </style:style>
    <style:style style:name="P82" style:family="paragraph" style:parent-style-name="Heading_20_1">
      <style:paragraph-properties fo:margin-left="1.27cm" fo:margin-right="0cm" fo:text-indent="0cm" style:auto-text-indent="false"/>
      <style:text-properties fo:font-size="13pt" style:font-size-asian="13pt" style:font-size-complex="13pt"/>
    </style:style>
    <style:style style:name="P83" style:family="paragraph" style:parent-style-name="Heading_20_1">
      <style:paragraph-properties fo:margin-left="1.27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4" style:family="paragraph" style:parent-style-name="Heading_20_1">
      <style:paragraph-properties fo:margin-left="1.27cm" fo:margin-right="0cm" fo:margin-top="0cm" fo:margin-bottom="0cm" style:line-height-at-leas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5" style:family="paragraph" style:parent-style-name="Heading_20_1">
      <style:paragraph-properties fo:margin-left="1.27cm" fo:margin-right="0cm" fo:margin-top="0cm" fo:margin-bottom="0cm" style:line-height-at-least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6" style:family="paragraph" style:parent-style-name="Heading_20_1">
      <style:paragraph-properties fo:margin-left="1.27cm" fo:margin-right="0cm" fo:margin-top="0cm" fo:margin-bottom="0cm" style:line-height-at-least="0cm" fo:text-indent="0cm" style:auto-text-indent="false"/>
      <style:text-properties fo:font-size="13pt" fo:font-weight="normal" style:font-size-asian="13pt" style:language-asian="en" style:country-asian="US" style:font-weight-asian="normal" style:font-name-complex="Calibri" style:font-size-complex="13pt" style:font-weight-complex="normal"/>
    </style:style>
    <style:style style:name="P87" style:family="paragraph" style:parent-style-name="Heading_20_1">
      <style:paragraph-properties fo:margin-left="1.27cm" fo:margin-right="0cm" fo:margin-top="0cm" fo:margin-bottom="0cm" style:line-height-at-least="0cm" fo:text-align="start" style:justify-single-word="false" fo:text-indent="0cm" style:auto-text-indent="false"/>
    </style:style>
    <style:style style:name="P88" style:family="paragraph" style:parent-style-name="Heading_20_1">
      <style:paragraph-properties fo:margin-top="0cm" fo:margin-bottom="0cm"/>
      <style:text-properties fo:font-size="13pt" fo:font-weight="normal" style:font-size-asian="13pt" style:font-weight-asian="normal" style:font-size-complex="13pt" style:font-weight-complex="normal"/>
    </style:style>
    <style:style style:name="P89" style:family="paragraph" style:parent-style-name="Heading_20_1">
      <style:paragraph-properties fo:margin-top="0cm" fo:margin-bottom="0cm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90" style:family="paragraph" style:parent-style-name="Heading_20_1">
      <style:paragraph-properties fo:margin-top="0cm" fo:margin-bottom="0cm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1" style:family="paragraph" style:parent-style-name="Heading_20_1">
      <style:paragraph-properties fo:margin-top="0cm" fo:margin-bottom="0cm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92" style:family="paragraph" style:parent-style-name="Heading_20_1">
      <style:paragraph-properties fo:margin-top="0cm" fo:margin-bottom="0cm" fo:text-align="start" style:justify-single-word="false"/>
      <style:text-properties fo:font-size="13pt" fo:font-weight="bold" style:font-size-asian="13pt" style:font-weight-asian="bold" style:font-size-complex="13pt" style:font-weight-complex="normal"/>
    </style:style>
    <style:style style:name="P93" style:family="paragraph" style:parent-style-name="Heading_20_1">
      <style:paragraph-properties fo:margin-top="0cm" fo:margin-bottom="0cm" fo:text-align="justify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Heading_20_1">
      <style:paragraph-properties fo:margin-top="0cm" fo:margin-bottom="0cm" style:snap-to-layout-grid="false"/>
      <style:text-properties fo:color="#00000a" fo:font-size="12pt" fo:font-weight="normal" style:font-size-asian="12pt" style:font-weight-asian="normal" style:font-size-complex="12pt" style:font-weight-complex="normal"/>
    </style:style>
    <style:style style:name="P95" style:family="paragraph" style:parent-style-name="Heading_20_1">
      <style:paragraph-properties fo:margin-top="0cm" fo:margin-bottom="0cm" fo:text-align="justify" style:justify-single-word="false" style:snap-to-layout-grid="false"/>
      <style:text-properties fo:color="#00000a" fo:font-size="12pt" fo:font-weight="normal" style:font-size-asian="12pt" style:font-weight-asian="normal" style:font-size-complex="12pt" style:font-weight-complex="normal"/>
    </style:style>
    <style:style style:name="P96" style:family="paragraph" style:parent-style-name="Heading_20_1">
      <style:paragraph-properties fo:margin-top="0cm" fo:margin-bottom="0cm" fo:text-align="start" style:justify-single-word="false" style:snap-to-layout-grid="false"/>
      <style:text-properties fo:color="#00000a" fo:font-size="12pt" fo:font-weight="normal" style:font-size-asian="12pt" style:font-weight-asian="normal" style:font-size-complex="12pt" style:font-weight-complex="normal"/>
    </style:style>
    <style:style style:name="P97" style:family="paragraph" style:parent-style-name="Heading_20_1">
      <style:paragraph-properties fo:margin-top="0cm" fo:margin-bottom="0cm" fo:text-align="justify" style:justify-single-word="false"/>
      <style:text-properties fo:color="#00000a" fo:font-size="13pt" fo:font-weight="normal" style:font-size-asian="13pt" style:font-weight-asian="normal" style:font-size-complex="13pt" style:font-weight-complex="normal"/>
    </style:style>
    <style:style style:name="P98" style:family="paragraph" style:parent-style-name="Heading_20_1">
      <style:paragraph-properties fo:margin-top="0cm" fo:margin-bottom="0cm" fo:text-align="justify" style:justify-single-word="false" style:snap-to-layout-grid="false"/>
      <style:text-properties fo:color="#00000a" fo:font-size="13pt" fo:font-weight="normal" style:font-size-asian="13pt" style:font-weight-asian="normal" style:font-size-complex="13pt" style:font-weight-complex="normal"/>
    </style:style>
    <style:style style:name="P99" style:family="paragraph" style:parent-style-name="Heading_20_1">
      <style:paragraph-properties fo:margin-top="0cm" fo:margin-bottom="0cm" fo:text-align="start" style:justify-single-word="false" style:snap-to-layout-grid="false"/>
      <style:text-properties fo:color="#00000a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Heading_20_1">
      <style:paragraph-properties fo:margin-top="0cm" fo:margin-bottom="0cm" fo:text-align="justify" style:justify-single-word="false" style:snap-to-layout-grid="false"/>
      <style:text-properties fo:color="#00000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1" style:family="paragraph" style:parent-style-name="Heading_20_1">
      <style:paragraph-properties fo:margin-top="0cm" fo:margin-bottom="0cm" fo:text-align="justify" style:justify-single-word="false"/>
    </style:style>
    <style:style style:name="P102" style:family="paragraph" style:parent-style-name="Heading_20_1">
      <style:paragraph-properties fo:margin-top="0cm" fo:margin-bottom="0cm" fo:text-align="justify" style:justify-single-word="false" style:snap-to-layout-grid="false"/>
    </style:style>
    <style:style style:name="P103" style:family="paragraph" style:parent-style-name="Heading_20_1">
      <style:paragraph-properties fo:margin-top="0cm" fo:margin-bottom="0cm" style:snap-to-layout-grid="false"/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04" style:family="paragraph" style:parent-style-name="Heading_20_1">
      <style:paragraph-properties fo:margin-top="0cm" fo:margin-bottom="0cm" fo:text-align="justify" style:justify-single-word="false" style:snap-to-layout-grid="false"/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05" style:family="paragraph" style:parent-style-name="Heading_20_1">
      <style:paragraph-properties fo:margin-top="0cm" fo:margin-bottom="0cm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06" style:family="paragraph" style:parent-style-name="Heading_20_1">
      <style:paragraph-properties fo:margin-top="0cm" fo:margin-bottom="0cm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07" style:family="paragraph" style:parent-style-name="Heading_20_1">
      <style:paragraph-properties fo:margin-top="0cm" fo:margin-bottom="0cm"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8" style:family="paragraph" style:parent-style-name="Heading_20_1">
      <style:paragraph-properties fo:margin-top="0cm" fo:margin-bottom="0cm" fo:text-align="justify" style:justify-single-word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9" style:family="paragraph" style:parent-style-name="Heading_20_1">
      <style:paragraph-properties fo:margin-top="0cm" fo:margin-bottom="0cm" fo:text-align="start" style:justify-single-word="false"/>
    </style:style>
    <style:style style:name="P110" style:family="paragraph" style:parent-style-name="Heading_20_1">
      <style:paragraph-properties fo:margin-top="0cm" fo:margin-bottom="0cm" fo:text-align="start" style:justify-single-word="false" style:snap-to-layout-grid="false"/>
    </style:style>
    <style:style style:name="P111" style:family="paragraph" style:parent-style-name="Heading_20_1">
      <style:paragraph-properties fo:margin-top="0cm" fo:margin-bottom="0cm" style:snap-to-layout-grid="false"/>
      <style:text-properties fo:font-weight="normal" style:font-weight-asian="normal" style:font-weight-complex="normal"/>
    </style:style>
    <style:style style:name="P112" style:family="paragraph" style:parent-style-name="Heading_20_1">
      <style:paragraph-properties fo:margin-top="0cm" fo:margin-bottom="0cm" fo:text-align="justify" style:justify-single-word="false" style:snap-to-layout-grid="false"/>
      <style:text-properties fo:font-weight="normal" style:font-weight-asian="normal" style:font-weight-complex="normal"/>
    </style:style>
    <style:style style:name="P113" style:family="paragraph" style:parent-style-name="Heading_20_1">
      <style:paragraph-properties fo:margin-top="0.423cm" fo:margin-bottom="0cm" fo:text-align="start" style:justify-single-word="false" style:snap-to-layout-grid="false"/>
      <style:text-properties fo:color="#00000a" fo:font-size="13pt" fo:font-weight="normal" style:font-size-asian="13pt" style:font-weight-asian="normal" style:font-size-complex="13pt" style:font-weight-complex="normal"/>
    </style:style>
    <style:style style:name="P114" style:family="paragraph" style:parent-style-name="Heading_20_1">
      <style:paragraph-properties fo:margin-top="0.423cm" fo:margin-bottom="0cm" fo:text-align="justify" style:justify-single-word="false" style:snap-to-layout-grid="false"/>
      <style:text-properties fo:color="#00000a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Table_20_Paragraph" style:list-style-name="WW8Num13">
      <style:paragraph-properties fo:margin-left="0.25cm" fo:margin-right="0.152cm" fo:margin-top="0cm" fo:margin-bottom="0cm" style:line-height-at-least="0.176cm" fo:orphans="2" fo:widows="2" fo:text-indent="0cm" style:auto-text-indent="false">
        <style:tab-stops>
          <style:tab-stop style:position="0.686cm"/>
        </style:tab-stops>
      </style:paragraph-properties>
    </style:style>
    <style:style style:name="P116" style:family="paragraph" style:parent-style-name="Table_20_Paragraph" style:list-style-name="WW8Num13">
      <style:paragraph-properties fo:margin-left="0.25cm" fo:margin-right="0.152cm" fo:margin-top="0cm" fo:margin-bottom="0cm" style:line-height-at-least="0.176cm" fo:orphans="2" fo:widows="2" fo:text-indent="0cm" style:auto-text-indent="false" style:snap-to-layout-grid="false">
        <style:tab-stops>
          <style:tab-stop style:position="0.686cm"/>
        </style:tab-stops>
      </style:paragraph-properties>
    </style:style>
    <style:style style:name="P117" style:family="paragraph" style:parent-style-name="Table_20_Paragraph" style:list-style-name="WW8Num13">
      <style:paragraph-properties fo:margin-left="0.25cm" fo:margin-right="0.152cm" fo:margin-top="0cm" fo:margin-bottom="0cm" style:line-height-at-least="0.176cm" fo:orphans="2" fo:widows="2" fo:text-indent="0cm" style:auto-text-indent="false">
        <style:tab-stops>
          <style:tab-stop style:position="0.686cm"/>
          <style:tab-stop style:position="3.687cm"/>
        </style:tab-stops>
      </style:paragraph-properties>
    </style:style>
    <style:style style:name="P118" style:family="paragraph" style:parent-style-name="Table_20_Paragraph" style:list-style-name="WW8Num13">
      <style:paragraph-properties fo:margin-left="0.25cm" fo:margin-right="0.152cm" fo:margin-top="0cm" fo:margin-bottom="0cm" style:line-height-at-least="0.176cm" fo:orphans="2" fo:widows="2" fo:text-indent="0cm" style:auto-text-indent="false">
        <style:tab-stops>
          <style:tab-stop style:position="0.68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19" style:family="paragraph" style:parent-style-name="Table_20_Paragraph" style:list-style-name="WW8Num13">
      <style:paragraph-properties fo:margin-left="0.25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8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20" style:family="paragraph" style:parent-style-name="Table_20_Paragraph" style:list-style-name="WW8Num3">
      <style:paragraph-properties fo:margin-left="0.25cm" fo:margin-right="0.152cm" fo:margin-top="0cm" fo:margin-bottom="0cm" style:line-height-at-least="0.176cm" fo:text-align="start" style:justify-single-word="false" fo:orphans="2" fo:widows="2" fo:text-indent="0cm" style:auto-text-indent="false" style:snap-to-layout-grid="false">
        <style:tab-stops>
          <style:tab-stop style:position="0.642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21" style:family="paragraph" style:parent-style-name="Table_20_Paragraph" style:list-style-name="WW8Num3">
      <style:paragraph-properties fo:margin-left="0.25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67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22" style:family="paragraph" style:parent-style-name="Table_20_Paragraph" style:list-style-name="WW8Num3">
      <style:paragraph-properties fo:margin-left="0.25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63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23" style:family="paragraph" style:parent-style-name="Table_20_Paragraph" style:list-style-name="WW8Num3">
      <style:paragraph-properties fo:margin-left="0.25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4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24" style:family="paragraph" style:parent-style-name="Table_20_Paragraph" style:list-style-name="WW8Num13">
      <style:paragraph-properties fo:margin-left="0.25cm" fo:margin-right="0.152cm" fo:margin-top="0cm" fo:margin-bottom="0cm" style:line-height-at-least="0.176cm" fo:orphans="2" fo:widows="2" fo:text-indent="0cm" style:auto-text-indent="false">
        <style:tab-stops>
          <style:tab-stop style:position="0.686cm"/>
        </style:tab-stops>
      </style:paragraph-properties>
      <style:text-properties fo:color="#221f1f" fo:font-size="13pt" fo:language="en" fo:country="US" style:font-size-asian="13pt" style:font-size-complex="13pt" style:text-scale="110%"/>
    </style:style>
    <style:style style:name="P125" style:family="paragraph" style:parent-style-name="Table_20_Paragraph" style:list-style-name="WW8Num13">
      <style:paragraph-properties fo:margin-left="0.25cm" fo:margin-right="0cm" fo:margin-top="0cm" fo:margin-bottom="0cm" style:line-height-at-least="0.176cm" fo:orphans="2" fo:widows="2" fo:text-indent="0cm" style:auto-text-indent="false">
        <style:tab-stops>
          <style:tab-stop style:position="0.686cm"/>
        </style:tab-stops>
      </style:paragraph-properties>
      <style:text-properties fo:color="#221f1f" fo:font-size="13pt" fo:language="en" fo:country="US" style:font-size-asian="13pt" style:font-size-complex="13pt" style:text-scale="110%"/>
    </style:style>
    <style:style style:name="P126" style:family="paragraph" style:parent-style-name="Table_20_Paragraph" style:list-style-name="WW8Num13">
      <style:paragraph-properties fo:margin-left="0.25cm" fo:margin-right="0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8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27" style:family="paragraph" style:parent-style-name="Table_20_Paragraph" style:list-style-name="WW8Num15">
      <style:paragraph-properties fo:margin-left="0cm" fo:margin-right="0.152cm" fo:margin-top="0cm" fo:margin-bottom="0cm" style:line-height-at-least="0.176cm" fo:orphans="2" fo:widows="2" fo:text-indent="0cm" style:auto-text-indent="false" style:snap-to-layout-grid="false">
        <style:tab-stops>
          <style:tab-stop style:position="-1.55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28" style:family="paragraph" style:parent-style-name="Table_20_Paragraph" style:list-style-name="WW8Num15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77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29" style:family="paragraph" style:parent-style-name="Table_20_Paragraph" style:list-style-name="WW8Num15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871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30" style:family="paragraph" style:parent-style-name="Table_20_Paragraph" style:list-style-name="WW8Num15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684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31" style:family="paragraph" style:parent-style-name="Table_20_Paragraph" style:list-style-name="WW8Num15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788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32" style:family="paragraph" style:parent-style-name="Table_20_Paragraph" style:list-style-name="WW8Num5">
      <style:paragraph-properties fo:margin-left="0cm" fo:margin-right="0.152cm" fo:margin-top="0cm" fo:margin-bottom="0cm" style:line-height-at-least="0.176cm" fo:orphans="2" fo:widows="2" fo:text-indent="0cm" style:auto-text-indent="false" style:snap-to-layout-grid="false">
        <style:tab-stops>
          <style:tab-stop style:position="0.81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33" style:family="paragraph" style:parent-style-name="Table_20_Paragraph" style:list-style-name="WW8Num5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799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34" style:family="paragraph" style:parent-style-name="Table_20_Paragraph" style:list-style-name="WW8Num6">
      <style:paragraph-properties fo:margin-left="0cm" fo:margin-right="0.152cm" fo:margin-top="0cm" fo:margin-bottom="0cm" style:line-height-at-least="0.176cm" fo:orphans="2" fo:widows="2" fo:text-indent="0cm" style:auto-text-indent="false" style:snap-to-layout-grid="false">
        <style:tab-stops>
          <style:tab-stop style:position="0.697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35" style:family="paragraph" style:parent-style-name="Table_20_Paragraph" style:list-style-name="WW8Num6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794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36" style:family="paragraph" style:parent-style-name="Table_20_Paragraph" style:list-style-name="WW8Num10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794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37" style:family="paragraph" style:parent-style-name="Table_20_Paragraph" style:list-style-name="WW8Num6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693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38" style:family="paragraph" style:parent-style-name="Table_20_Paragraph" style:list-style-name="WW8Num6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73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39" style:family="paragraph" style:parent-style-name="Table_20_Paragraph" style:list-style-name="WW8Num6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741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40" style:family="paragraph" style:parent-style-name="Table_20_Paragraph" style:list-style-name="WW8Num6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661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41" style:family="paragraph" style:parent-style-name="Table_20_Paragraph" style:list-style-name="WW8Num6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781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42" style:family="paragraph" style:parent-style-name="Table_20_Paragraph" style:list-style-name="WW8Num16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781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43" style:family="paragraph" style:parent-style-name="Table_20_Paragraph" style:list-style-name="WW8Num6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774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44" style:family="paragraph" style:parent-style-name="Table_20_Paragraph" style:list-style-name="WW8Num16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623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45" style:family="paragraph" style:parent-style-name="Table_20_Paragraph" style:list-style-name="WW8Num16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633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46" style:family="paragraph" style:parent-style-name="Table_20_Paragraph" style:list-style-name="WW8Num16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739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47" style:family="paragraph" style:parent-style-name="Table_20_Paragraph" style:list-style-name="WW8Num10">
      <style:paragraph-properties fo:margin-left="0cm" fo:margin-right="0.152cm" fo:margin-top="0cm" fo:margin-bottom="0cm" style:line-height-at-least="0.176cm" fo:orphans="2" fo:widows="2" fo:text-indent="0cm" style:auto-text-indent="false" style:snap-to-layout-grid="false">
        <style:tab-stops>
          <style:tab-stop style:position="0.658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48" style:family="paragraph" style:parent-style-name="Table_20_Paragraph" style:list-style-name="WW8Num10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743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49" style:family="paragraph" style:parent-style-name="Table_20_Paragraph" style:list-style-name="WW8Num10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914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50" style:family="paragraph" style:parent-style-name="Table_20_Paragraph" style:list-style-name="WW8Num10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65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51" style:family="paragraph" style:parent-style-name="Table_20_Paragraph" style:list-style-name="WW8Num4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 style:snap-to-layout-grid="false">
        <style:tab-stops>
          <style:tab-stop style:position="0.691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52" style:family="paragraph" style:parent-style-name="Table_20_Paragraph" style:list-style-name="WW8Num1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91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53" style:family="paragraph" style:parent-style-name="Table_20_Paragraph" style:list-style-name="WW8Num4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32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54" style:family="paragraph" style:parent-style-name="Table_20_Paragraph" style:list-style-name="WW8Num4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3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55" style:family="paragraph" style:parent-style-name="Table_20_Paragraph" style:list-style-name="WW8Num4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14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56" style:family="paragraph" style:parent-style-name="Table_20_Paragraph" style:list-style-name="WW8Num5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14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57" style:family="paragraph" style:parent-style-name="Table_20_Paragraph" style:list-style-name="WW8Num4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49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58" style:family="paragraph" style:parent-style-name="Table_20_Paragraph" style:list-style-name="WW8Num1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49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59" style:family="paragraph" style:parent-style-name="Table_20_Paragraph" style:list-style-name="WW8Num10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878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60" style:family="paragraph" style:parent-style-name="Table_20_Paragraph" style:list-style-name="WW8Num17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 style:snap-to-layout-grid="false">
        <style:tab-stops>
          <style:tab-stop style:position="0.72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61" style:family="paragraph" style:parent-style-name="Table_20_Paragraph" style:list-style-name="WW8Num1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2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62" style:family="paragraph" style:parent-style-name="Table_20_Paragraph" style:list-style-name="WW8Num17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11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63" style:family="paragraph" style:parent-style-name="Table_20_Paragraph" style:list-style-name="WW8Num17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69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64" style:family="paragraph" style:parent-style-name="Table_20_Paragraph" style:list-style-name="WW8Num17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93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65" style:family="paragraph" style:parent-style-name="Table_20_Paragraph" style:list-style-name="WW8Num17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67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66" style:family="paragraph" style:parent-style-name="Table_20_Paragraph" style:list-style-name="WW8Num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6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67" style:family="paragraph" style:parent-style-name="Table_20_Paragraph" style:list-style-name="WW8Num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77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68" style:family="paragraph" style:parent-style-name="Table_20_Paragraph" style:list-style-name="WW8Num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4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69" style:family="paragraph" style:parent-style-name="Table_20_Paragraph" style:list-style-name="WW8Num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44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70" style:family="paragraph" style:parent-style-name="Table_20_Paragraph" style:list-style-name="WW8Num2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39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71" style:family="paragraph" style:parent-style-name="Table_20_Paragraph" style:list-style-name="WW8Num2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48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72" style:family="paragraph" style:parent-style-name="Table_20_Paragraph" style:list-style-name="WW8Num1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 style:snap-to-layout-grid="false">
        <style:tab-stops>
          <style:tab-stop style:position="0.688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73" style:family="paragraph" style:parent-style-name="Table_20_Paragraph" style:list-style-name="WW8Num1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17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74" style:family="paragraph" style:parent-style-name="Table_20_Paragraph" style:list-style-name="WW8Num1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61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75" style:family="paragraph" style:parent-style-name="Table_20_Paragraph" style:list-style-name="WW8Num1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863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76" style:family="paragraph" style:parent-style-name="Table_20_Paragraph" style:list-style-name="WW8Num1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21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77" style:family="paragraph" style:parent-style-name="Table_20_Paragraph" style:list-style-name="WW8Num1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74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78" style:family="paragraph" style:parent-style-name="Table_20_Paragraph" style:list-style-name="WW8Num1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813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79" style:family="paragraph" style:parent-style-name="Table_20_Paragraph" style:list-style-name="WW8Num1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854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80" style:family="paragraph" style:parent-style-name="Table_20_Paragraph" style:list-style-name="WW8Num12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 style:snap-to-layout-grid="false">
        <style:tab-stops>
          <style:tab-stop style:position="0.713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81" style:family="paragraph" style:parent-style-name="Table_20_Paragraph" style:list-style-name="WW8Num12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8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82" style:family="paragraph" style:parent-style-name="Table_20_Paragraph" style:list-style-name="WW8Num12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33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83" style:family="paragraph" style:parent-style-name="Table_20_Paragraph" style:list-style-name="WW8Num12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51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84" style:family="paragraph" style:parent-style-name="Table_20_Paragraph" style:list-style-name="WW8Num12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97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85" style:family="paragraph" style:parent-style-name="Table_20_Paragraph" style:list-style-name="WW8Num12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02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86" style:family="paragraph" style:parent-style-name="Table_20_Paragraph" style:list-style-name="WW8Num14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1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87" style:family="paragraph" style:parent-style-name="Table_20_Paragraph" style:list-style-name="WW8Num14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188" style:family="paragraph" style:parent-style-name="Table_20_Paragraph" style:list-style-name="WW8Num10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737cm"/>
        </style:tab-stops>
      </style:paragraph-properties>
      <style:text-properties fo:color="#221f1f" fo:font-size="13pt" fo:language="en" fo:country="US" style:font-size-asian="13pt" style:font-size-complex="13pt" style:text-scale="110%"/>
    </style:style>
    <style:style style:name="P189" style:family="paragraph" style:parent-style-name="Table_20_Paragraph" style:list-style-name="WW8Num10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691cm"/>
        </style:tab-stops>
      </style:paragraph-properties>
      <style:text-properties fo:color="#221f1f" fo:font-size="13pt" fo:language="en" fo:country="US" style:font-size-asian="13pt" style:font-size-complex="13pt" style:text-scale="110%"/>
    </style:style>
    <style:style style:name="P190" style:family="paragraph" style:parent-style-name="Table_20_Paragraph" style:list-style-name="WW8Num10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684cm"/>
        </style:tab-stops>
      </style:paragraph-properties>
      <style:text-properties fo:color="#221f1f" fo:font-size="13pt" fo:language="en" fo:country="US" style:font-size-asian="13pt" style:font-size-complex="13pt" style:text-scale="110%"/>
    </style:style>
    <style:style style:name="P191" style:family="paragraph" style:parent-style-name="Table_20_Paragraph" style:list-style-name="WW8Num1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21cm"/>
        </style:tab-stops>
      </style:paragraph-properties>
      <style:text-properties fo:color="#221f1f" fo:font-size="13pt" fo:language="en" fo:country="US" style:font-size-asian="13pt" style:font-size-complex="13pt" style:text-scale="110%"/>
    </style:style>
    <style:style style:name="P192" style:family="paragraph" style:parent-style-name="Table_20_Paragraph" style:list-style-name="WW8Num12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48cm"/>
        </style:tab-stops>
      </style:paragraph-properties>
      <style:text-properties fo:color="#221f1f" fo:font-size="13pt" fo:language="en" fo:country="US" style:font-size-asian="13pt" style:font-size-complex="13pt" style:text-scale="110%"/>
    </style:style>
    <style:style style:name="P193" style:family="paragraph" style:parent-style-name="Table_20_Paragraph" style:list-style-name="WW8Num14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97cm"/>
        </style:tab-stops>
      </style:paragraph-properties>
      <style:text-properties fo:color="#221f1f" fo:font-size="13pt" fo:language="en" fo:country="US" style:font-size-asian="13pt" style:font-size-complex="13pt" style:text-scale="110%"/>
    </style:style>
    <style:style style:name="P194" style:family="paragraph" style:parent-style-name="Table_20_Paragraph" style:list-style-name="WW8Num5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826cm"/>
        </style:tab-stops>
      </style:paragraph-properties>
    </style:style>
    <style:style style:name="P195" style:family="paragraph" style:parent-style-name="Table_20_Paragraph" style:list-style-name="WW8Num5">
      <style:paragraph-properties fo:margin-left="0cm" fo:margin-right="0.152cm" fo:margin-top="0cm" fo:margin-bottom="0cm" style:line-height-at-least="0.176cm" fo:orphans="2" fo:widows="2" fo:text-indent="0cm" style:auto-text-indent="false">
        <style:tab-stops>
          <style:tab-stop style:position="0.621cm"/>
        </style:tab-stops>
      </style:paragraph-properties>
    </style:style>
    <style:style style:name="P196" style:family="paragraph" style:parent-style-name="Table_20_Paragraph" style:list-style-name="WW8Num6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23cm"/>
        </style:tab-stops>
      </style:paragraph-properties>
    </style:style>
    <style:style style:name="P197" style:family="paragraph" style:parent-style-name="Table_20_Paragraph" style:list-style-name="WW8Num17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93cm"/>
        </style:tab-stops>
      </style:paragraph-properties>
    </style:style>
    <style:style style:name="P198" style:family="paragraph" style:parent-style-name="Table_20_Paragraph" style:list-style-name="WW8Num2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54cm"/>
        </style:tab-stops>
      </style:paragraph-properties>
    </style:style>
    <style:style style:name="P199" style:family="paragraph" style:parent-style-name="Table_20_Paragraph" style:list-style-name="WW8Num18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01cm"/>
        </style:tab-stops>
      </style:paragraph-properties>
    </style:style>
    <style:style style:name="P200" style:family="paragraph" style:parent-style-name="Table_20_Paragraph" style:list-style-name="WW8Num12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78cm"/>
        </style:tab-stops>
      </style:paragraph-properties>
    </style:style>
    <style:style style:name="P201" style:family="paragraph" style:parent-style-name="Table_20_Paragraph" style:list-style-name="WW8Num12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19cm"/>
        </style:tab-stops>
      </style:paragraph-properties>
    </style:style>
    <style:style style:name="P202" style:family="paragraph" style:parent-style-name="Table_20_Paragraph" style:list-style-name="WW8Num14">
      <style:paragraph-properties fo:margin-left="0cm" fo:margin-right="0.152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9cm"/>
        </style:tab-stops>
      </style:paragraph-properties>
    </style:style>
    <style:style style:name="P203" style:family="paragraph" style:parent-style-name="Table_20_Paragraph" style:list-style-name="WW8Num15">
      <style:paragraph-properties fo:margin-left="0cm" fo:margin-right="0.15cm" fo:margin-top="0cm" fo:margin-bottom="0cm" style:line-height-at-least="0.176cm" fo:orphans="2" fo:widows="2" fo:text-indent="0cm" style:auto-text-indent="false">
        <style:tab-stops>
          <style:tab-stop style:position="0.67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204" style:family="paragraph" style:parent-style-name="Table_20_Paragraph" style:list-style-name="WW8Num6">
      <style:paragraph-properties fo:margin-left="0cm" fo:margin-right="0.15cm" fo:margin-top="0cm" fo:margin-bottom="0cm" style:line-height-at-least="0.176cm" fo:orphans="2" fo:widows="2" fo:text-indent="0cm" style:auto-text-indent="false">
        <style:tab-stops>
          <style:tab-stop style:position="0.709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205" style:family="paragraph" style:parent-style-name="Table_20_Paragraph" style:list-style-name="WW8Num14">
      <style:paragraph-properties fo:margin-left="0cm" fo:margin-right="0.15cm" fo:margin-top="0cm" fo:margin-bottom="0cm" style:line-height-at-least="0.176cm" fo:text-align="start" style:justify-single-word="false" fo:orphans="2" fo:widows="2" fo:text-indent="0cm" style:auto-text-indent="false" style:snap-to-layout-grid="false">
        <style:tab-stops>
          <style:tab-stop style:position="0.718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206" style:family="paragraph" style:parent-style-name="Table_20_Paragraph" style:list-style-name="WW8Num14">
      <style:paragraph-properties fo:margin-left="0cm" fo:margin-right="0.15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53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207" style:family="paragraph" style:parent-style-name="Table_20_Paragraph" style:list-style-name="WW8Num9">
      <style:paragraph-properties fo:margin-left="0cm" fo:margin-right="0.15cm" fo:margin-top="0cm" fo:margin-bottom="0cm" style:line-height-at-least="0.176cm" fo:orphans="2" fo:widows="2" fo:text-indent="0cm" style:auto-text-indent="false">
        <style:tab-stops>
          <style:tab-stop style:position="0.774cm"/>
        </style:tab-stops>
      </style:paragraph-properties>
    </style:style>
    <style:style style:name="P208" style:family="paragraph" style:parent-style-name="Table_20_Paragraph" style:list-style-name="WW8Num5">
      <style:paragraph-properties fo:margin-left="0cm" fo:margin-right="0.145cm" fo:margin-top="0cm" fo:margin-bottom="0cm" style:line-height-at-least="0.176cm" fo:orphans="2" fo:widows="2" fo:text-indent="0cm" style:auto-text-indent="false">
        <style:tab-stops>
          <style:tab-stop style:position="0.706cm"/>
        </style:tab-stops>
      </style:paragraph-properties>
    </style:style>
    <style:style style:name="P209" style:family="paragraph" style:parent-style-name="Table_20_Paragraph" style:list-style-name="WW8Num9">
      <style:paragraph-properties fo:margin-left="0cm" fo:margin-right="0.159cm" fo:margin-top="0cm" fo:margin-bottom="0cm" style:line-height-at-least="0.176cm" fo:orphans="2" fo:widows="2" fo:text-indent="0cm" style:auto-text-indent="false" style:snap-to-layout-grid="false">
        <style:tab-stops>
          <style:tab-stop style:position="0.665cm"/>
        </style:tab-stops>
      </style:paragraph-properties>
    </style:style>
    <style:style style:name="P210" style:family="paragraph" style:parent-style-name="Table_20_Paragraph" style:list-style-name="WW8Num8">
      <style:paragraph-properties fo:margin-left="0cm" fo:margin-right="-0.25cm" fo:margin-top="0cm" fo:margin-bottom="0cm" style:line-height-at-least="0.176cm" fo:text-align="start" style:justify-single-word="false" fo:orphans="2" fo:widows="2" fo:text-indent="0cm" style:auto-text-indent="false" style:snap-to-layout-grid="false">
        <style:tab-stops>
          <style:tab-stop style:position="0.676cm"/>
        </style:tab-stops>
      </style:paragraph-properties>
      <style:text-properties fo:color="#221f1f" fo:font-size="13pt" fo:language="en" fo:country="US" style:font-size-asian="13pt" style:font-size-complex="13pt" style:text-scale="115%"/>
    </style:style>
    <style:style style:name="P211" style:family="paragraph" style:parent-style-name="Table_20_Paragraph" style:list-style-name="WW8Num12">
      <style:paragraph-properties fo:margin-left="0cm" fo:margin-right="0.155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84cm"/>
        </style:tab-stops>
      </style:paragraph-properties>
    </style:style>
    <style:style style:name="P212" style:family="paragraph" style:parent-style-name="Table_20_Paragraph" style:list-style-name="WW8Num12">
      <style:paragraph-properties fo:margin-left="0cm" fo:margin-right="0.155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607cm"/>
        </style:tab-stops>
      </style:paragraph-properties>
    </style:style>
    <style:style style:name="P213" style:family="paragraph" style:parent-style-name="Table_20_Paragraph" style:list-style-name="WW8Num12">
      <style:paragraph-properties fo:margin-left="0cm" fo:margin-right="0.155cm" fo:margin-top="0cm" fo:margin-bottom="0cm" style:line-height-at-least="0.176cm" fo:text-align="start" style:justify-single-word="false" fo:orphans="2" fo:widows="2" fo:text-indent="0cm" style:auto-text-indent="false">
        <style:tab-stops>
          <style:tab-stop style:position="0.76cm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en" style:country-asian="US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fo:font-size="13pt" fo:language="ru" fo:country="RU" style:font-size-asian="13pt" style:font-size-complex="13pt" style:text-scale="110%"/>
    </style:style>
    <style:style style:name="T7" style:family="text">
      <style:text-properties fo:font-size="13pt" fo:language="ru" fo:country="RU" fo:font-style="italic" style:font-size-asian="13pt" style:font-style-asian="italic" style:font-name-complex="Times New Roman" style:font-size-complex="13pt"/>
    </style:style>
    <style:style style:name="T8" style:family="text">
      <style:text-properties fo:font-size="13pt" fo:language="ru" fo:country="RU" fo:font-style="italic" fo:font-weight="bold" style:font-size-asian="13pt" style:font-style-asian="italic" style:font-weight-asian="bold" style:font-size-complex="13pt" style:text-scale="110%"/>
    </style:style>
    <style:style style:name="T9" style:family="text">
      <style:text-properties fo:font-size="13pt" fo:letter-spacing="-0.007cm" fo:language="ru" fo:country="RU" fo:font-style="italic" style:font-size-asian="13pt" style:font-style-asian="italic" style:font-name-complex="Times New Roman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language-asian="en" style:country-asian="US" style:font-weight-asian="normal" style:font-name-complex="Calibri" style:font-size-complex="13pt" style:font-weight-complex="normal"/>
    </style:style>
    <style:style style:name="T12" style:family="text">
      <style:text-properties fo:font-size="13pt" fo:language="en" fo:country="US" style:font-size-asian="13pt" style:language-asian="en" style:country-asian="US" style:font-size-complex="13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a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a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00000" style:font-name="Arial" fo:font-size="10.5pt" style:font-size-asian="10.5pt" style:font-name-complex="Arial" style:font-size-complex="10.5pt"/>
    </style:style>
    <style:style style:name="T17" style:family="text">
      <style:text-properties fo:color="#000000" fo:font-size="13pt" style:font-size-asian="13pt" style:font-size-complex="13pt"/>
    </style:style>
    <style:style style:name="T1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0" style:family="text">
      <style:text-properties fo:color="#000000" style:font-name="Times New Roman" fo:letter-spacing="0.014cm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tyle="italic" style:font-style-asian="italic"/>
    </style:style>
    <style:style style:name="T23" style:family="text">
      <style:text-properties fo:color="#221f1f" fo:font-size="13pt" fo:language="ru" fo:country="RU" fo:font-style="italic" fo:font-weight="bold" style:font-size-asian="13pt" style:font-style-asian="italic" style:font-weight-asian="bold" style:font-size-complex="13pt" style:text-scale="110%"/>
    </style:style>
    <style:style style:name="T24" style:family="text">
      <style:text-properties fo:color="#221f1f" fo:font-size="13pt" fo:language="ru" fo:country="RU" fo:font-weight="bold" style:font-size-asian="13pt" style:font-weight-asian="bold" style:font-size-complex="13pt" style:text-scale="110%"/>
    </style:style>
    <style:style style:name="T25" style:family="text">
      <style:text-properties fo:color="#221f1f" fo:font-size="13pt" fo:language="en" fo:country="US" style:font-size-asian="13pt" style:font-size-complex="13pt" style:text-scale="115%"/>
    </style:style>
    <style:style style:name="T26" style:family="text">
      <style:text-properties fo:color="#221f1f" fo:font-size="13pt" fo:language="en" fo:country="US" style:font-size-asian="13pt" style:font-size-complex="13pt" style:text-scale="110%"/>
    </style:style>
    <style:style style:name="T27" style:family="text">
      <style:text-properties fo:color="#221f1f" fo:font-size="13pt" fo:letter-spacing="-0.005cm" fo:language="en" fo:country="US" style:font-size-asian="13pt" style:font-size-complex="13pt" style:text-scale="115%"/>
    </style:style>
    <style:style style:name="T28" style:family="text">
      <style:text-properties fo:color="#221f1f" fo:font-size="13pt" fo:letter-spacing="-0.005cm" fo:language="en" fo:country="US" style:font-size-asian="13pt" style:font-size-complex="13pt" style:text-scale="110%"/>
    </style:style>
    <style:style style:name="T29" style:family="text">
      <style:text-properties fo:color="#221f1f" fo:font-size="13pt" fo:letter-spacing="-0.002cm" fo:language="en" fo:country="US" style:font-size-asian="13pt" style:font-size-complex="13pt" style:text-scale="110%"/>
    </style:style>
    <style:style style:name="T30" style:family="text">
      <style:text-properties fo:color="#221f1f" fo:font-size="13pt" fo:letter-spacing="0.004cm" fo:language="en" fo:country="US" style:font-size-asian="13pt" style:font-size-complex="13pt" style:text-scale="115%"/>
    </style:style>
    <style:style style:name="T31" style:family="text">
      <style:text-properties fo:color="#221f1f" fo:font-size="13pt" fo:letter-spacing="0.007cm" fo:language="en" fo:country="US" style:font-size-asian="13pt" style:font-size-complex="13pt" style:text-scale="115%"/>
    </style:style>
    <style:style style:name="T32" style:family="text">
      <style:text-properties fo:color="#221f1f" fo:font-size="13pt" fo:letter-spacing="-0.004cm" fo:language="en" fo:country="US" style:font-size-asian="13pt" style:font-size-complex="13pt" style:text-scale="115%"/>
    </style:style>
    <style:style style:name="T33" style:family="text">
      <style:text-properties fo:color="#221f1f" fo:font-size="13pt" fo:letter-spacing="-0.007cm" fo:language="en" fo:country="US" style:font-size-asian="13pt" style:font-size-complex="13pt" style:text-scale="115%"/>
    </style:style>
    <style:style style:name="T34" style:family="text">
      <style:text-properties fo:color="#221f1f" fo:font-size="13pt" fo:letter-spacing="-0.007cm" fo:language="en" fo:country="US" style:font-size-asian="13pt" style:font-size-complex="13pt" style:text-scale="110%"/>
    </style:style>
    <style:style style:name="T35" style:family="text">
      <style:text-properties fo:color="#221f1f" fo:font-size="13pt" fo:letter-spacing="-0.009cm" fo:language="en" fo:country="US" style:font-size-asian="13pt" style:font-size-complex="13pt" style:text-scale="115%"/>
    </style:style>
    <style:style style:name="T36" style:family="text">
      <style:text-properties fo:color="#221f1f" fo:font-size="13pt" fo:letter-spacing="-0.009cm" fo:language="en" fo:country="US" style:font-size-asian="13pt" style:font-size-complex="13pt" style:text-scale="110%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style="italic" style:font-size-asian="14pt" style:font-style-asian="italic" style:font-size-complex="14pt"/>
    </style:style>
    <style:style style:name="T39" style:family="text">
      <style:text-properties fo:font-size="15pt" fo:font-style="italic" fo:font-weight="bold" style:font-size-asian="15pt" style:font-style-asian="italic" style:font-weight-asian="bold" style:font-size-complex="15pt" style:font-weight-complex="bold"/>
    </style:style>
    <style:style style:name="T40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fStyleText"><text:span text:style-name="T1">Комитет Администрации Змеиногорского района Алтайского края </text:span></text:span></text:p>
      <text:p text:style-name="P34"><text:span text:style-name="fStyleText"><text:span text:style-name="T1">по образованию и делам молодёжи</text:span></text:span></text:p>
      <text:p text:style-name="P34"><text:span text:style-name="fStyleText"><text:span text:style-name="T1">муниципальное бюджетное общеобразовательное учреждение </text:span></text:span></text:p>
      <text:p text:style-name="P34"><text:span text:style-name="fStyleText"><text:span text:style-name="T1">"Барановская средняя общеобразовательная школа"</text:span></text:span></text:p>
      <text:p text:style-name="P34"><text:span text:style-name="fStyleText"><text:span text:style-name="T1"><text:s/>Змеиногорского района Алтайского края</text:span></text:span></text:p>
      <text:p text:style-name="P34"/>
      <text:p text:style-name="P35"/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«РАССМОТРЕНО»</text:p>
            <text:p text:style-name="P4">методическим объединением учителей _________________</text:p>
            <text:p text:style-name="P4">Руководитель МО</text:p>
            <text:p text:style-name="P4">__________ ( <text:s text:c="32"/>)</text:p>
            <text:p text:style-name="P4">Протокол №______________</text:p>
            <text:p text:style-name="P4">от «____»____________20__г.</text:p>
          </table:table-cell>
          <table:table-cell table:style-name="Таблица1.A1" office:value-type="string">
            <text:p text:style-name="P5">«СОГЛАСОВАНО»</text:p>
            <text:p text:style-name="P4">Заместитель директора по УВР</text:p>
            <text:p text:style-name="P4">__________ (Сухотерина И.Б.)</text:p>
            <text:p text:style-name="P4">Протокол №______________</text:p>
            <text:p text:style-name="P4">от «____»____________20__г.</text:p>
          </table:table-cell>
          <table:table-cell table:style-name="Таблица1.A1" office:value-type="string">
            <text:p text:style-name="P5">«УТВЕРЖДАЮ»</text:p>
            <text:p text:style-name="P4">Директор </text:p>
            <text:p text:style-name="P4">МБОУ «Барановская СОШ»</text:p>
            <text:p text:style-name="P4">__________ (Риффель А.В.)</text:p>
            <text:p text:style-name="P4">Приказ №________________</text:p>
            <text:p text:style-name="P4">от «____»____________20__г.</text:p>
          </table:table-cell>
        </table:table-row>
      </table:table>
      <text:p text:style-name="pStyleTextCenter"/>
      <text:p text:style-name="pStyleTextCenter"/>
      <text:p text:style-name="pStyleTextCenter"/>
      <text:p text:style-name="pStyleTextCenter"/>
      <text:p text:style-name="P34"><text:span text:style-name="fStyleTextBold">РАБОЧАЯ ПРОГРАММА</text:span></text:p>
      <text:p text:style-name="P34"><text:span text:style-name="fStyleText">учебного предмета</text:span></text:p>
      <text:p text:style-name="P34"><text:span text:style-name="fStyleText">«Технология»</text:span></text:p>
      <text:p text:style-name="P34"><text:span text:style-name="fStyleText">предметная область: «Технология»</text:span></text:p>
      <text:p text:style-name="P34"><text:span text:style-name="fStyleText">ступень: основное общее образование</text:span></text:p>
      <text:p text:style-name="P34"><text:span text:style-name="fStyleText">класс: 5-8 класс</text:span></text:p>
      <text:p text:style-name="P34"><text:span text:style-name="fStyleText">срок реализации: 4 года</text:span></text:p>
      <text:p text:style-name="P34"/>
      <text:p text:style-name="pStyleTextCenter"/>
      <text:p text:style-name="pStyleTextCenter"/>
      <text:p text:style-name="pStyleTextCenter"/>
      <text:p text:style-name="pStyleTextCenter"/>
      <text:p text:style-name="pStyleTextCenter"/>
      <text:p text:style-name="P36"><text:span text:style-name="fStyleText">Разработчик:</text:span></text:p>
      <text:p text:style-name="P36"><text:span text:style-name="fStyleText">Якоби Сергей Васильевич,</text:span></text:p>
      <text:p text:style-name="P36"><text:span text:style-name="fStyleText">учитель технологии и ОБЖ</text:span></text:p>
      <text:p text:style-name="pStyleTextCenter"/>
      <text:p text:style-name="pStyleTextCenter"/>
      <text:p text:style-name="P37"/>
      <text:h text:style-name="P78" text:outline-level="1"><text:span text:style-name="fStyleText"><text:span text:style-name="T13"><text:s text:c="37"/>Змеиногорский район, <text:s/>2020 го</text:span></text:span><text:bookmark-start text:name="_GoBack"/><text:span text:style-name="fStyleText"><text:span text:style-name="T13">д</text:span></text:span></text:h>
      <text:list xml:id="list31708455" text:style-name="WW8Num11">
        <text:list-item>
          <text:h text:style-name="P80" text:outline-level="1"><text:soft-page-break/>Пояснительная записка</text:h>
        </text:list-item>
      </text:list>
      <text:p text:style-name="P38"><text:span text:style-name="fStyleText"><text:span text:style-name="T10">Рабочая программа учебного предмета «Технология» разработана на основе авторской программы «Технология.Рабочие программы. Предметная линия учебников В.М. Казакевича и др. 5-9классы.</text:span></text:span></text:p>
      <text:p text:style-name="P38"><text:span text:style-name="fStyleText"><text:span text:style-name="T10">Рабочая программа реализуется через УМК:</text:span></text:span></text:p>
      <text:h text:style-name="P71" text:outline-level="2"><text:span text:style-name="fStyleText"><text:span text:style-name="T18">Учебники:Технология.</text:span></text:span><text:span text:style-name="T19">5 класс </text:span><text:a xlink:type="simple" xlink:href="https://shop.prosv.ru/katalog?FilterByArrtibuteId=3!29546"><text:span text:style-name="Internet_20_link"><text:span text:style-name="T20">Казакевич В.М., Пичугина Г.В., Семёнова Г.Ю. и др./Под ред. Казакевича В.М.</text:span></text:span></text:a></text:h>
      <text:h text:style-name="P71" text:outline-level="2"><text:span text:style-name="fStyleText"><text:span text:style-name="T18">Технология.</text:span></text:span><text:span text:style-name="T19">6 класс</text:span><text:a xlink:type="simple" xlink:href="https://shop.prosv.ru/katalog?FilterByArrtibuteId=3!29546"><text:span text:style-name="Internet_20_link"><text:span text:style-name="T20">Казакевич В.М., Пичугина Г.В., Семёнова Г.Ю. и др./Под ред. Казакевича В.М.</text:span></text:span></text:a></text:h>
      <text:h text:style-name="P71" text:outline-level="2"><text:span text:style-name="fStyleText"><text:span text:style-name="T18">Технология.</text:span></text:span><text:span text:style-name="T19">7 класс <text:s/></text:span><text:a xlink:type="simple" xlink:href="https://shop.prosv.ru/katalog?FilterByArrtibuteId=3!29546"><text:span text:style-name="Internet_20_link"><text:span text:style-name="T20">Казакевич В.М., Пичугина Г.В., Семёнова Г.Ю. и др./Под ред. Казакевича В.М.</text:span></text:span></text:a></text:h>
      <text:h text:style-name="P71" text:outline-level="2"><text:span text:style-name="fStyleText"><text:span text:style-name="T18">Технология.</text:span></text:span><text:span text:style-name="T19">8-9 класс</text:span><text:a xlink:type="simple" xlink:href="https://shop.prosv.ru/katalog?FilterByArrtibuteId=3!29546"><text:span text:style-name="Internet_20_link"><text:span text:style-name="T20">Казакевич В.М., Пичугина Г.В., Семёнова Г.Ю. и др./Под ред. Казакевича В.М.</text:span></text:span></text:a></text:h>
      <text:p text:style-name="P39"><text:span text:style-name="fStyleText"><text:span text:style-name="T3">Рабочие тетради:</text:span></text:span><text:span text:style-name="T16"><text:line-break/></text:span><text:span text:style-name="T17"><text:line-break/></text:span><text:span text:style-name="fStyleText"><text:span text:style-name="T3">Методические пособия:</text:span></text:span><text:span text:style-name="T1">Казакевич В.М., Пичугина Г.В., Семенова Г.Ю. / Под ред. Казакевича В.М.</text:span></text:p>
      <text:p text:style-name="P38"/>
      <text:p text:style-name="P40"><text:span text:style-name="fStyleText"><text:span text:style-name="T3">Место учебного предмета «» в учебном плане ОО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41"><text:span text:style-name="fStyleText"><text:span text:style-name="T1">Класс </text:span></text:span></text:p>
          </table:table-cell>
          <table:table-cell table:style-name="Таблица2.A1" table:number-columns-spanned="2" office:value-type="string">
            <text:p text:style-name="P41"><text:span text:style-name="fStyleText"><text:span text:style-name="T1">Примерный УП</text:span></text:span></text:p>
            <text:p text:style-name="P40"><text:span text:style-name="fStyleText"><text:span text:style-name="T1">ФГОС ООО</text:span></text:span></text:p>
          </table:table-cell>
          <table:covered-table-cell/>
          <table:table-cell table:style-name="Таблица2.A1" table:number-columns-spanned="2" office:value-type="string">
            <text:p text:style-name="P41"><text:span text:style-name="fStyleText"><text:span text:style-name="T21">УП ООО МБОУ</text:span></text:span></text:p>
            <text:p text:style-name="P40"><text:span text:style-name="fStyleText"><text:span text:style-name="T21">«Барановская СОШ»</text:span></text:span></text:p>
          </table:table-cell>
          <table:covered-table-cell/>
          <table:table-cell table:style-name="Таблица2.A1" table:number-columns-spanned="2" office:value-type="string">
            <text:p text:style-name="P41"><text:span text:style-name="fStyleText"><text:span text:style-name="T1">Авторская программа </text:span></text:span></text:p>
          </table:table-cell>
          <table:covered-table-cell/>
          <table:table-cell table:style-name="Таблица2.H1" office:value-type="string">
            <text:p text:style-name="P41"><text:span text:style-name="fStyleText"><text:span text:style-name="T1">Рабочая программа</text:span>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1"><text:span text:style-name="fStyleText"><text:span text:style-name="T1">год</text:span></text:span></text:p>
          </table:table-cell>
          <table:table-cell table:style-name="Таблица2.A1" office:value-type="string">
            <text:p text:style-name="P41"><text:span text:style-name="fStyleText"><text:span text:style-name="T1">неделя</text:span></text:span></text:p>
          </table:table-cell>
          <table:table-cell table:style-name="Таблица2.A1" office:value-type="string">
            <text:p text:style-name="P41"><text:span text:style-name="fStyleText"><text:span text:style-name="T1">год</text:span></text:span></text:p>
          </table:table-cell>
          <table:table-cell table:style-name="Таблица2.A1" office:value-type="string">
            <text:p text:style-name="P41"><text:span text:style-name="fStyleText"><text:span text:style-name="T1">неделя</text:span></text:span></text:p>
          </table:table-cell>
          <table:table-cell table:style-name="Таблица2.A1" office:value-type="string">
            <text:p text:style-name="P41"><text:span text:style-name="fStyleText"><text:span text:style-name="T1">год</text:span></text:span></text:p>
          </table:table-cell>
          <table:table-cell table:style-name="Таблица2.A1" office:value-type="string">
            <text:p text:style-name="P41"><text:span text:style-name="fStyleText"><text:span text:style-name="T1">неделя</text:span></text:span></text:p>
          </table:table-cell>
          <table:table-cell table:style-name="Таблица2.H1" office:value-type="string">
            <text:p text:style-name="P41"><text:span text:style-name="fStyleText"><text:span text:style-name="T1">год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fStyleText"><text:span text:style-name="T1">5</text:span></text:span></text:p>
          </table:table-cell>
          <table:table-cell table:style-name="Таблица2.A1" office:value-type="string">
            <text:p text:style-name="P41"><text:span text:style-name="fStyleText"><text:span text:style-name="T1">68</text:span></text:span></text:p>
          </table:table-cell>
          <table:table-cell table:style-name="Таблица2.A1" office:value-type="string">
            <text:p text:style-name="P41"><text:span text:style-name="fStyleText"><text:span text:style-name="T1">2</text:span></text:span></text:p>
          </table:table-cell>
          <table:table-cell table:style-name="Таблица2.A1" office:value-type="string">
            <text:p text:style-name="P41"><text:span text:style-name="fStyleText"><text:span text:style-name="T1">35</text:span></text:span></text:p>
          </table:table-cell>
          <table:table-cell table:style-name="Таблица2.A1" office:value-type="string">
            <text:p text:style-name="P41"><text:span text:style-name="fStyleText"><text:span text:style-name="T1">2</text:span></text:span></text:p>
          </table:table-cell>
          <table:table-cell table:style-name="Таблица2.A1" office:value-type="string">
            <text:p text:style-name="P41"><text:span text:style-name="fStyleText"><text:span text:style-name="T1">68</text:span></text:span></text:p>
          </table:table-cell>
          <table:table-cell table:style-name="Таблица2.A1" office:value-type="string">
            <text:p text:style-name="P41"><text:span text:style-name="fStyleText"><text:span text:style-name="T1">2</text:span></text:span></text:p>
          </table:table-cell>
          <table:table-cell table:style-name="Таблица2.H1" office:value-type="string">
            <text:p text:style-name="P41"><text:span text:style-name="fStyleText"><text:span text:style-name="T1">68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fStyleText"><text:span text:style-name="T1">6</text:span></text:span></text:p>
          </table:table-cell>
          <table:table-cell table:style-name="Таблица2.A1" office:value-type="string">
            <text:p text:style-name="P41"><text:span text:style-name="fStyleText"><text:span text:style-name="T1">68</text:span></text:span></text:p>
          </table:table-cell>
          <table:table-cell table:style-name="Таблица2.A1" office:value-type="string">
            <text:p text:style-name="P41"><text:span text:style-name="fStyleText"><text:span text:style-name="T1">2</text:span></text:span></text:p>
          </table:table-cell>
          <table:table-cell table:style-name="Таблица2.A1" office:value-type="string">
            <text:p text:style-name="P41"><text:span text:style-name="fStyleText"><text:span text:style-name="T1">35</text:span></text:span></text:p>
          </table:table-cell>
          <table:table-cell table:style-name="Таблица2.A1" office:value-type="string">
            <text:p text:style-name="P41"><text:span text:style-name="fStyleText"><text:span text:style-name="T1">2</text:span></text:span></text:p>
          </table:table-cell>
          <table:table-cell table:style-name="Таблица2.A1" office:value-type="string">
            <text:p text:style-name="P41"><text:span text:style-name="fStyleText"><text:span text:style-name="T1">68</text:span></text:span></text:p>
          </table:table-cell>
          <table:table-cell table:style-name="Таблица2.A1" office:value-type="string">
            <text:p text:style-name="P41"><text:span text:style-name="fStyleText"><text:span text:style-name="T1">2</text:span></text:span></text:p>
          </table:table-cell>
          <table:table-cell table:style-name="Таблица2.H1" office:value-type="string">
            <text:p text:style-name="P41"><text:span text:style-name="fStyleText"><text:span text:style-name="T1">68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fStyleText"><text:span text:style-name="T1">7</text:span></text:span></text:p>
          </table:table-cell>
          <table:table-cell table:style-name="Таблица2.A1" office:value-type="string">
            <text:p text:style-name="P41"><text:span text:style-name="fStyleText"><text:span text:style-name="T1">68</text:span></text:span></text:p>
          </table:table-cell>
          <table:table-cell table:style-name="Таблица2.A1" office:value-type="string">
            <text:p text:style-name="P41"><text:span text:style-name="fStyleText"><text:span text:style-name="T1">2</text:span></text:span></text:p>
          </table:table-cell>
          <table:table-cell table:style-name="Таблица2.A1" office:value-type="string">
            <text:p text:style-name="P41"><text:span text:style-name="fStyleText"><text:span text:style-name="T1">35</text:span></text:span></text:p>
          </table:table-cell>
          <table:table-cell table:style-name="Таблица2.A1" office:value-type="string">
            <text:p text:style-name="P41"><text:span text:style-name="fStyleText"><text:span text:style-name="T1">2</text:span></text:span></text:p>
          </table:table-cell>
          <table:table-cell table:style-name="Таблица2.A1" office:value-type="string">
            <text:p text:style-name="P41"><text:span text:style-name="fStyleText"><text:span text:style-name="T1">68</text:span></text:span></text:p>
          </table:table-cell>
          <table:table-cell table:style-name="Таблица2.A1" office:value-type="string">
            <text:p text:style-name="P41"><text:span text:style-name="fStyleText"><text:span text:style-name="T1">2</text:span></text:span></text:p>
          </table:table-cell>
          <table:table-cell table:style-name="Таблица2.H1" office:value-type="string">
            <text:p text:style-name="P41"><text:span text:style-name="fStyleText"><text:span text:style-name="T1">68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fStyleText"><text:span text:style-name="T1">8</text:span></text:span></text:p>
          </table:table-cell>
          <table:table-cell table:style-name="Таблица2.A1" office:value-type="string">
            <text:p text:style-name="P41"><text:span text:style-name="fStyleText"><text:span text:style-name="T1">35</text:span></text:span></text:p>
          </table:table-cell>
          <table:table-cell table:style-name="Таблица2.A1" office:value-type="string">
            <text:p text:style-name="P41"><text:span text:style-name="fStyleText"><text:span text:style-name="T1">1</text:span></text:span></text:p>
          </table:table-cell>
          <table:table-cell table:style-name="Таблица2.A1" office:value-type="string">
            <text:p text:style-name="P41"><text:span text:style-name="fStyleText"><text:span text:style-name="T1">35</text:span></text:span></text:p>
          </table:table-cell>
          <table:table-cell table:style-name="Таблица2.A1" office:value-type="string">
            <text:p text:style-name="P41"><text:span text:style-name="fStyleText"><text:span text:style-name="T1">1</text:span></text:span></text:p>
          </table:table-cell>
          <table:table-cell table:style-name="Таблица2.A1" office:value-type="string">
            <text:p text:style-name="P41"><text:span text:style-name="fStyleText"><text:span text:style-name="T1">35</text:span></text:span></text:p>
          </table:table-cell>
          <table:table-cell table:style-name="Таблица2.A1" office:value-type="string">
            <text:p text:style-name="P41"><text:span text:style-name="fStyleText"><text:span text:style-name="T1">1</text:span></text:span></text:p>
          </table:table-cell>
          <table:table-cell table:style-name="Таблица2.H1" office:value-type="string">
            <text:p text:style-name="P41"><text:span text:style-name="fStyleText"><text:span text:style-name="T1">35</text:span></text:span></text:p>
          </table:table-cell>
        </table:table-row>
      </table:table>
      <text:p text:style-name="P40"/>
      <text:p text:style-name="P38"><text:span text:style-name="T10">Информация о внесенных изменениях в авторскую программу и их обоснование</text:span><text:span text:style-name="T3">:</text:span><text:span text:style-name="T1">изменений нет</text:span></text:p>
      <text:p text:style-name="P42"/>
      <text:p text:style-name="P43">2.Планируемые образовательные результаты освоения учебного предмета «Технология»</text:p>
      <text:p text:style-name="P44"><text:span text:style-name="T7">Личностные, метапредметные и предметные </text:span><text:span text:style-name="T9">результаты</text:span><text:span text:style-name="T7">освоения учебного предмета, курса</text:span></text:p>
      <text:p text:style-name="P51"><text:span text:style-name="T6">Усвоение данной программы обеспечивает достижение следующих результатов.</text:span><text:span text:style-name="T8">Личностные результаты.</text:span></text:p>
      <text:p text:style-name="P46">У учащихся будут сформированы:</text:p>
      <text:list xml:id="list31695545" text:style-name="WW8Num7">
        <text:list-item>
          <text:p text:style-name="P73">познавательные интересы и творческая активность в области предметной технологическойдеятельности;</text:p>
        </text:list-item>
        <text:list-item>
          <text:p text:style-name="P74">желание учиться и трудиться на производстве для удовлетворения текущих и перспективных потребностей;</text:p>
        </text:list-item>
        <text:list-item>
          <text:p text:style-name="P75">трудолюбие и ответственность за качество своейдеятельности;</text:p>
        </text:list-item>
      </text:list>
      <text:p text:style-name="P46">умение пользоваться правилами научной организацииумственного ифизическоготруда;</text:p>
      <text:p text:style-name="P46"><text:soft-page-break/>самооценка своих умственных и физических способностей для труда в различных сферах с позиций будущей социализации;</text:p>
      <text:p text:style-name="P46">умение планировать образовательную и профессиональнуюкарьеры;</text:p>
      <text:p text:style-name="P46">осознание необходимости общественно полезного труда как условия безопасной и эффективнойсоциализации;</text:p>
      <text:p text:style-name="P46">бережноеотношениекприроднымихозяйственнымресурсам;</text:p>
      <text:p text:style-name="P46">технико-технологическое и экономическое мышление и их исполь- зование при организации своейдеятельности.</text:p>
      <text:p text:style-name="P48">Метапредметные результаты</text:p>
      <text:p text:style-name="P69">У учащихся будут сформированы:</text:p>
      <text:p text:style-name="P69">умение планировать процесс созидательной и познавательной деятельности;</text:p>
      <text:p text:style-name="P68"><text:span text:style-name="T6"><text:s text:c="5"/></text:span><text:span text:style-name="T6">-умение выбирать оптимальные способы решения учебной или трудовойзадачинаосновезаданныхалгоритмов;</text:span></text:p>
      <text:p text:style-name="P68"><text:span text:style-name="T6"><text:s text:c="7"/></text:span><text:span text:style-name="T6">-творческий подход к решению учебных и практических задач при моделировании изделия или в ходе технологическогопроцесса;</text:span></text:p>
      <text:p text:style-name="P69">-самостоятельность в учебной и познавательно-трудовойдеятельности;</text:p>
      <text:p text:style-name="P69">-способностьмоделироватьпланируемыепроцессыиобъекты;</text:p>
      <text:p text:style-name="P69">-умениеаргументироватьсвоирешенияиформулироватьвыводы;</text:p>
      <text:p text:style-name="P69">-способность отображать в адекватной задачам форме результаты <text:s/>своейдеятельности;</text:p>
      <text:p text:style-name="P69">-умение выбирать и использовать источники информации для под- крепленияпознавательнойисозидательнойдеятельности;</text:p>
      <text:p text:style-name="P69">-умение организовывать эффективную коммуникацию в совместной деятельности с другими еёучастниками;</text:p>
      <text:p text:style-name="P69">умение соотносить свой вклад с вкладом других участников в общую деятельность при решении задачколлектива;</text:p>
      <text:p text:style-name="P69">способность оценивать свою деятельность с точки зрения нравственных, правовых норм, эстетических ценностей по принятым в обществе и коллективе требованиям ипринципам;</text:p>
      <text:p text:style-name="P69">умение обосновывать пути и средства устранения ошибок или раз- решения противоречий в выполняемойдеятельности;</text:p>
      <text:p text:style-name="P69">пониманиенеобходимостисоблюдения норм и правил культуры труда, правил безопасности деятельности в соответствии с местом и условиямидеятельности.</text:p>
      <text:p text:style-name="P11">Предметные результаты</text:p>
      <text:p text:style-name="P69">В познавательной сфере у учащихся будут сформированы:</text:p>
      <text:p text:style-name="P69">владение алгоритмами и методами решения технических и техноло- гическихзадач;</text:p>
      <text:p text:style-name="P69">ориентирование в видах и назначении методов получения и пре- образования материалов, энергии, информации, объектов живой природы и социальной среды, а также в соответствующих технологиях общественного производства и сферыуслуг;</text:p>
      <text:p text:style-name="P69">ориентирование в видах, назначении материалов, инструментов и оборудования,применяемыхвтехнологическихпроцессах;</text:p>
      <text:p text:style-name="P69"><text:soft-page-break/>использование общенаучных знаний в процессе осуществления ра- циональной технологическойдеятельности;</text:p>
      <text:p text:style-name="P69">навык рационального подбора учебной и дополнительной техниче- ской и технологической информации для изучения технологий, проектирования и создания объектовтруда;</text:p>
      <text:p text:style-name="P69">владение кодами, методами чтения и способами графического пред- ставлениятехнической,технологическойиинструктивнойинформации;</text:p>
      <text:p text:style-name="P69">владениеметодамитворческойдеятельности;</text:p>
      <text:p text:style-name="P69">применение элементов прикладной экономики при обосновании технологий ипроектов.</text:p>
      <text:p text:style-name="P69">В сфере созидательной деятельности у учащихся будут сформи- рованы:</text:p>
      <text:p text:style-name="P69">способности планировать технологический процесс и процесструда;</text:p>
      <text:p text:style-name="P69">-умение организовывать рабочее место с учётом требований эргоно- мики и научной организациитруда;</text:p>
      <text:p text:style-name="P69">умение проводить необходимые опыты и исследования при подборе материалов и проектировании объектатруда;</text:p>
      <text:p text:style-name="P69">умение подбирать материалы с учётом характера объекта труда и технологии;</text:p>
      <text:p text:style-name="P69">умение подбирать инструменты и оборудование с учётомтребований технологии и имеющихся материально-энергетическихресурсов;</text:p>
      <text:p text:style-name="P69">умение анализировать, разрабатывать и/или реализовывать приклад- ные техническиепроекты;</text:p>
      <text:p text:style-name="P69">умение анализировать, разрабатывать и/или реализовывать техноло- гическиепроекты,предполагающиеоптимизациютехнологии;</text:p>
      <text:p text:style-name="P69">умение обосновывать разработки материального продукта на основе самостоятельно проведённых исследований спроса потенциальных потребителей;</text:p>
      <text:p text:style-name="P69">умение разрабатывать план возможного продвижения продукта на региональномрынке;</text:p>
      <text:p text:style-name="P69">навыки конструирования механизмов, машин, автоматических устройств,простейшихроботовспомощьюконструкторов;</text:p>
      <text:p text:style-name="P69">навыки построения технологии и разработки технологической карты дляисполнителя;</text:p>
      <text:p text:style-name="P69">навыки выполнения технологических операций с соблюдением установленных норм, стандартов, ограничений, правил безопасности труда;</text:p>
      <text:p text:style-name="P69">умение проверять промежуточные и конечные результаты труда по установленным критериям и показателям с использованием контрольных измерительныхинструментовикартпооперационногоконтроля;</text:p>
      <text:p text:style-name="P69">способностьнестиответственностьзаохранусобственногоздоровья;</text:p>
      <text:p text:style-name="P69">знание безопасных приёмов труда, правил пожарной безопасности, санитарии игигиены;</text:p>
      <text:p text:style-name="P69">ответственное отношение к трудовой и технологическойдисциплине;</text:p>
      <text:p text:style-name="P69"><text:soft-page-break/>умение выбирать и использовать коды и средства представления тех- нической и технологической информации и знаковых систем (текст, та- блица, схема, чертёж, эскиз, технологическая карта и др.) в соответствии <text:s/>скоммуникативнойзадачей,сферойиситуациейобщения;</text:p>
      <text:p text:style-name="P69">умение документировать результаты труда и проектной деятельности <text:s text:c="2"/>с учётом экономическойоценки.</text:p>
      <text:p text:style-name="P69">В мотивационной сфере у учащихся будут сформированы:</text:p>
      <text:p text:style-name="P69">готовность к труду в сфере материального производства, сфере услуг или социальнойсфере;</text:p>
      <text:p text:style-name="P69">навыки оценки своих способностей к труду или профессиональному образованию в конкретной предметнойдеятельности;</text:p>
      <text:p text:style-name="P69">навыки доказательного обоснования выбора профиля технологи- ческой подготовки в старших классах полной средней школы или пути получения профессии в учреждениях начального профессионального или среднего специальногообразования;</text:p>
      <text:p text:style-name="P69">навыкисогласованиясвоихвозможностейипотребностей;</text:p>
      <text:p text:style-name="P69">ответственное отношение к качеству процесса и результатовтруда;</text:p>
      <text:p text:style-name="P69">проявление экологической культуры при проектировании объекта и выполненииработ;</text:p>
      <text:p text:style-name="P69">экономность и бережливость в расходовании материалов и денеж- ныхсредств.</text:p>
      <text:p text:style-name="P50">В эстетической сфере у учащихся будут сформированы:</text:p>
      <text:p text:style-name="P70">умения проводить дизайнерское проектирование изделия или рацио- нальную эстетическую организациюработ;</text:p>
      <text:p text:style-name="P70">владениеметодамимоделированияиконструирования;</text:p>
      <text:p text:style-name="P70">навыки применения различных технологий технического творчества и декоративно-прикладного искусства в создании изделий материальной культуры или при оказанииуслуг;</text:p>
      <text:p text:style-name="P70">умение сочетать образное и логическое мышление в процессе твор- ческойдеятельности;</text:p>
      <text:p text:style-name="P70">композиционноемышление.</text:p>
      <text:p text:style-name="P50">В коммуникативной сфере у учащихся будут сформированы:</text:p>
      <text:p text:style-name="P70">умение выбирать формы и средства общения в процессе коммуни- кации, адекватные сложившейсяситуации;</text:p>
      <text:p text:style-name="P70">способностьбесконфликтногообщения;</text:p>
      <text:p text:style-name="P70">навыки участия в рабочей группе с учётом общности интересов её членов;</text:p>
      <text:p text:style-name="P70">способностькколлективномурешениютворческихзадач;</text:p>
      <text:p text:style-name="P70">желаниеиготовностьприйтинапомощьтоварищу;</text:p>
      <text:p text:style-name="P70">умение публично защищать идеи, проекты, выбранные технологии <text:s/>идр.</text:p>
      <text:p text:style-name="P47"><text:span text:style-name="T23">В физиолого-психологической сфере у учащихся будут сформированы</text:span><text:span text:style-name="T24">:</text:span></text:p>
      <text:p text:style-name="P70">развитие моторики и координации движений рук при работе с руч- ными инструментами и приспособлениями;</text:p>
      <text:p text:style-name="P69">достижение необходимой точности движений и ритма при выполнении различных технологическихопераций;</text:p>
      <text:p text:style-name="P69"><text:soft-page-break/>соблюдение требуемой величины усилия, прикладываемого к ин- струментусучётомтехнологическихтребований;</text:p>
      <text:p text:style-name="P69">развитиеглазомера;</text:p>
      <text:p text:style-name="P69">развитиеосязания, вкуса,обоняния.</text:p>
      <text:p text:style-name="P70"/>
      <text:p text:style-name="P45">Планируемые результаты, достигаемые при изучении предмета</text:p>
      <text:p text:style-name="P15">«Технология» в 5–8 классах</text:p>
      <text:p text:style-name="P69">В соответствии с требованиями Федерального государственного образовательного стандарта основного общего образования планируемые результаты освоения содержания предмета «Технология» отражают:</text:p>
      <text:p text:style-name="P69">осознание роли техники и технологий для прогрессивного развития общества; формирование целостного представления о техносфере, сущности технологической культуры и культуры труда; уяснение со- циальных и экологических последствий развития технологий про- мышленного и сельскохозяйственного производства, энергетики и транспорта;</text:p>
      <text:p text:style-name="P69">овладение методами учебно-исследовательской и проектной деятель- ности, решения творческих задач, моделирования, конструирования и эстетического оформления изделий, обеспечения сохранности про- дуктовтруда;</text:p>
      <text:p text:style-name="P69">овладение средствами и формами графического отображения объек- тов или процессов, правилами выполнения графической докумен- тации;</text:p>
      <text:p text:style-name="P69">формирование умений устанавливать взаимосвязь знаний по разным учебнымпредметамдлярешенияприкладныхучебныхзадач;</text:p>
      <text:p text:style-name="P69">развитие умений применять технологии представления, преобра- зования и использования информации, оценивать возможности и области применения средств и инструментов ИКТ всовременном производстве или сфереобслуживания;</text:p>
      <text:p text:style-name="P69">формирование представлений о мире профессий, связанных с изуча- емымитехнологиями,ихвостребованностинарынкетруда.</text:p>
      <text:p text:style-name="P69">При формировании перечня планируемых результатов освоения пред- мета «Технология» учтены требования Федерального государственного образовательного стандарта основного <text:s/>общего <text:s/>образования <text:s/>к <text:s/>личностным, метапредметным и предметным результатам и требования индивидуализацииобучения.</text:p>
      <text:p text:style-name="P69">Как уже было сказано, содержание учебного курса «Технология» строится по годам обучения концентрически. В основе такого построения лежит принцип усложнения и тематического расширения 11 базовых компонентов, поэтому результаты обучения не разделены по классам.</text:p>
      <text:p text:style-name="P69">Содержание деятельности учащихся <text:s/>в <text:s/>каждом <text:s/>классе, <text:s/>с <text:s/>5-го <text:s/>по <text:s/>9-й, <text:s/>по <text:s/>программе <text:s/>в <text:s/>соответствии <text:s/>с <text:s/>новой <text:s/>методологией <text:s/>включаетв <text:s/>себя <text:s text:c="4"/>11 общих для всех классовмодулей:</text:p>
      <text:p text:style-name="P69">Модуль 1. Методы и средства творческой и проектной деятельности.</text:p>
      <text:p text:style-name="P69"><text:soft-page-break/>Модуль 2. Производство.</text:p>
      <text:p text:style-name="P69">Модуль 3. Технология.</text:p>
      <text:p text:style-name="P69">Модуль 4. Техника.</text:p>
      <text:p text:style-name="P69">Модуль 5. Технологииполучения, обработки, преобразования и ис- пользования материалов.</text:p>
      <text:p text:style-name="P69">Модуль 6. Технологии обработки пищевых продуктов.</text:p>
      <text:p text:style-name="P69">Модуль 7. Технологииполучения, преобразования и использования энергии.</text:p>
      <text:p text:style-name="P69">Модуль 8. Технологии получения, обработки и использования инфор- мации.</text:p>
      <text:p text:style-name="P69">Модуль 9. Технологии растениеводства. Модуль 10. Технологии животноводства. Модуль 11. Социальные технологии.</text:p>
      <text:p text:style-name="P69">Содержание модулей предусматривает изучение и усвоение информа- ции по следующим сквозным тематическим линиям:</text:p>
      <text:p text:style-name="P69">получение, обработка, хранение и использование технической и технологическойинформации;</text:p>
      <text:p text:style-name="P69">элементы черчения, графики идизайна;</text:p>
      <text:p text:style-name="P69">элементыприкладнойэкономики,предпринимательства;</text:p>
      <text:p text:style-name="P69">влияние технологических процессов на окружающую среду и <text:s/>здоровьечеловека;</text:p>
      <text:p text:style-name="P69">технологическаякультурапроизводства;</text:p>
      <text:p text:style-name="P69">культура и эстетикатруда;</text:p>
      <text:p text:style-name="P69">история, перспективы и социальные последствия развития техники <text:s text:c="2"/>итехнологии;</text:p>
      <text:p text:style-name="P69">виды профессионального труда ипрофессии.</text:p>
      <text:p text:style-name="P69"/>
      <text:p text:style-name="P69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49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2">Выпускникнаучится</text:p>
          </table:table-cell>
          <table:table-cell table:style-name="Таблица3.B1" office:value-type="string">
            <text:p text:style-name="P53">Выпускникполучитвозможностьнаучиться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54">МОДУЛЬ 1. Методы и средства творческой и проектной деятельности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list xml:id="list31700158" text:style-name="WW8Num13">
              <text:list-item>
                <text:p text:style-name="P116"><text:span text:style-name="T25">Обосновывать и осуществлять учебные проекты материальных объектов, нематериальных </text:span><text:span text:style-name="T27">услуг,</text:span><text:span text:style-name="T25">технологий;</text:span></text:p>
              </text:list-item>
              <text:list-item>
                <text:p text:style-name="P118">обосновывать потребность в кон- кретном материальном благе, услуге илитехнологии;</text:p>
              </text:list-item>
              <text:list-item>
                <text:p text:style-name="P118">чётко формулировать цель проекта (вид, форму и предназначение изделия, услуги,технологии);</text:p>
              </text:list-item>
              <text:list-item>
                <text:p text:style-name="P118">разрабатывать программу выпол- ненияпроекта;</text:p>
              </text:list-item>
              <text:list-item>
                <text:p text:style-name="P124">составлять необходимую учебно- технологическуюдокументацию;</text:p>
              </text:list-item>
              <text:list-item>
                <text:p text:style-name="P124">выбирать технологию с учётом имеющихся материально-технических ресурсов;</text:p>
              </text:list-item>
              <text:list-item>
                <text:p text:style-name="P119">осуществлять технологическийпроцесс в соответствии сразработанной программойпроекта;</text:p>
              </text:list-item>
              <text:list-item>
                <text:p text:style-name="P118">подбирать оборудование и материалы;</text:p>
              </text:list-item>
              <text:list-item>
                <text:p text:style-name="P125">организовыватьрабочееместо;</text:p>
              </text:list-item>
              <text:list-item>
                <text:p text:style-name="P117"><text:span text:style-name="T25">осуществлять<text:tab/></text:span><text:span text:style-name="T29">технологический</text:span><text:span text:style-name="T25">процесс;</text:span></text:p>
              </text:list-item>
              <text:list-item>
                <text:p text:style-name="P115"><text:span text:style-name="T26">контролировать </text:span><text:span text:style-name="T28">ход </text:span><text:span text:style-name="T26">и результаты работы;</text:span></text:p>
              </text:list-item>
              <text:list-item>
                <text:p text:style-name="P126">оформлятьпроектныематериалы;</text:p>
              </text:list-item>
              <text:list-item>
                <text:p text:style-name="P118">осуществлять презентацию проекта с использованиемкомпьютера</text:p>
              </text:list-item>
            </text:list>
          </table:table-cell>
          <table:table-cell table:style-name="Таблица3.A2" office:value-type="string">
            <text:list xml:id="list31725971" text:style-name="WW8Num3">
              <text:list-item>
                <text:p text:style-name="P120">Применять методы творческого поиска технических илитехнологических решений;</text:p>
              </text:list-item>
              <text:list-item>
                <text:p text:style-name="P121">корректировать технологию и программу выполнения проекта с учётом изменяющихся условий для проектной деятельности;</text:p>
              </text:list-item>
              <text:list-item>
                <text:p text:style-name="P122">применять технологический подход для осуществления любой деятельности;</text:p>
              </text:list-item>
              <text:list-item>
                <text:p text:style-name="P123">овладеть элементами предпринимательскойдеятельности</text:p>
              </text:list-item>
            </text:list>
          </table:table-cell>
        </table:table-row>
      </table:table>
      <text:p text:style-name="Standard"/>
      <text:p text:style-name="P12"/>
      <text:p text:style-name="P12"/>
      <text:p text:style-name="P12"/>
      <text:p text:style-name="P12"/>
      <text:p text:style-name="P12"/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55"><text:span text:style-name="T26">МОДУЛЬ <text:s/>2</text:span><text:span text:style-name="T26">. Производство</text:span></text:p>
          </table:table-cell>
          <table:table-cell table:style-name="Таблица4.B1" office:value-type="string">
            <text:p text:style-name="P2"/>
          </table:table-cell>
        </table:table-row>
        <table:table-row table:style-name="Таблица4.2">
          <table:table-cell table:style-name="Таблица4.A2" office:value-type="string">
            <text:list xml:id="list31714287" text:style-name="WW8Num15">
              <text:list-item>
                <text:p text:style-name="P127">Соотносить изучаемый объект или явления с природной средой и техносферой;</text:p>
              </text:list-item>
              <text:list-item>
                <text:p text:style-name="P128">различать нужды и потребности людей, виды материальных и нематериальных благ для ихудовлетворения;</text:p>
              </text:list-item>
              <text:list-item>
                <text:p text:style-name="P203">устанавливать рациональный пере- чень потребительских благ для современногочеловека;</text:p>
              </text:list-item>
              <text:list-item>
                <text:p text:style-name="P129">ориентироваться в сущностном проявлении основных категорий производства: продукт труда, предмет труда, средства производства, средства труда, процесс производства, техноло- гический процесспроизводства;</text:p>
              </text:list-item>
              <text:list-item>
                <text:p text:style-name="P130">сравнивать и характеризовать различные транспортные средства, применяемые в процессе производства материальных благ иуслуг;</text:p>
              </text:list-item>
              <text:list-item>
                <text:p text:style-name="P131">оценивать уровень совершенства местногопроизводства</text:p>
              </text:list-item>
            </text:list>
          </table:table-cell>
          <table:table-cell table:style-name="Таблица4.B2" office:value-type="string">
            <text:list xml:id="list31695334" text:style-name="WW8Num4">
              <text:list-item>
                <text:p text:style-name="P151">Изучатьхарактеристикипроизводства;</text:p>
              </text:list-item>
              <text:list-item>
                <text:p text:style-name="P153">оценивать <text:soft-page-break/>уровень автоматизации и роботизации местногопр<text:soft-page-break/>оизводства;</text:p>
              </text:list-item>
              <text:list-item>
                <text:p text:style-name="P154">оценивать уровень экологичностимес<text:soft-page-break/>тногопроизводства;</text:p>
              </text:list-item>
              <text:list-item>
                <text:p text:style-name="P155">определяться в приемлемости<text:soft-page-break/> для себя той или иной сферы производства или <text:soft-page-break/>сферыуслуг;</text:p>
              </text:list-item>
              <text:list-item>
                <text:p text:style-name="P157">находить источники информации о пе<text:soft-page-break/>рспективах развития современных производств в <text:s/><text:soft-page-break/>области <text:s/>проживания, <text:s/>а также об актуальном сост<text:soft-page-break/>оянии и перспективах развития регионального ры<text:soft-page-break/>нкатруда</text:p>
              </text:list-item>
            </text:list>
          </table:table-cell>
        </table:table-row>
        <table:table-row table:style-name="Таблица4.3">
          <table:table-cell table:style-name="Таблица4.A1" office:value-type="string">
            <text:p text:style-name="P56">МОДУЛЬ <text:s/>3. Технология</text:p>
          </table:table-cell>
          <table:table-cell table:style-name="Таблица4.B1" office:value-type="string">
            <text:p text:style-name="P2"/>
          </table:table-cell>
        </table:table-row>
        <table:table-row table:style-name="Таблица4.4">
          <table:table-cell table:style-name="Таблица4.B2" table:number-columns-spanned="2" office:value-type="string">
            <text:list xml:id="list31715276" text:style-name="WW8Num5">
              <text:list-item>
                <text:p text:style-name="P132">Чётко характеризовать сущность технологии как категории производ- ства;</text:p>
              </text:list-item>
              <text:list-item>
                <text:p text:style-name="P208"><text:span text:style-name="T25">разбираться в видах и эффектив- </text:span><text:span text:style-name="T30">ности технологий получения, </text:span><text:span text:style-name="T31">пре- </text:span><text:span text:style-name="T25">образования и применения материа- лов, энергии, информации, объектов живой природы и социальнойсреды;</text:span></text:p>
              </text:list-item>
              <text:list-item>
                <text:p text:style-name="P133">оценивать влияние современных технологий на общественноеразвитие;</text:p>
              </text:list-item>
              <text:list-item>
                <text:p text:style-name="P194"><text:span text:style-name="T25">ориентироваться <text:s/>в <text:s/>современных и перспективных технологиях сферы производства и сферы </text:span><text:span text:style-name="T27">услуг, <text:s/></text:span><text:span text:style-name="T25">а также <text:s/>в информационныхтехнологиях;</text:span></text:p>
              </text:list-item>
              <text:list-item>
                <text:p text:style-name="P195"><text:span text:style-name="T25">оптимально подбирать технологиис учётом предназначения </text:span><text:span text:style-name="T25">продуктатруда и масштабовпроизводства;</text:span></text:p>
              </text:list-item>
              <text:list-item>
                <text:p text:style-name="P156">оценивать возможность и целесо- образность применимости той или иной технологии, в том числе с позицийэкологичностипроизводства;</text:p>
              </text:list-item>
            </text:list>
            <text:p text:style-name="P58"><text:span text:style-name="T25">— </text:span><text:span text:style-name="T25">прогнозировать для конкретной технологии возможные потребительские и производственные характеристики продукта труда</text:span></text:p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56">МОДУЛЬ <text:s/>4. Техника</text:p>
          </table:table-cell>
          <table:table-cell table:style-name="Таблица4.B1" office:value-type="string">
            <text:p text:style-name="P2"/>
          </table:table-cell>
        </table:table-row>
        <table:table-row table:style-name="Таблица4.6">
          <table:table-cell table:style-name="Таблица4.B2" table:number-columns-spanned="2" office:value-type="string">
            <text:list xml:id="list31710830" text:style-name="WW8Num6">
              <text:list-item>
                <text:p text:style-name="P134">Разбираться в сущности того,что такое техника, техническая система, технологическая машина,механизм;</text:p>
              </text:list-item>
              <text:list-item>
                <text:p text:style-name="P135">классифицировать видытехники по различным признакам; находить информацию о современных видах техники;</text:p>
              </text:list-item>
              <text:list-item>
                <text:p text:style-name="P137">изучать конструкцию и принципы работы современнойтехники;</text:p>
              </text:list-item>
              <text:list-item>
                <text:p text:style-name="P138">оценивать область применения и возможности того или иного вида техники;</text:p>
              </text:list-item>
              <text:list-item>
                <text:p text:style-name="P139">разбираться в принципах работы устройств систем управления техни- кой;</text:p>
              </text:list-item>
              <text:list-item>
                <text:p text:style-name="P140">ориентироваться в видах устройств автоматики в технологических машинах и бытовой технике;</text:p>
              </text:list-item>
              <text:list-item>
                <text:p text:style-name="P141">различать автоматизированные и роботизированныеустройства;</text:p>
              </text:list-item>
              <text:list-item>
                <text:p text:style-name="P204">собирать из деталей конструктора роботизированныеустройства;</text:p>
              </text:list-item>
              <text:list-item>
                <text:p text:style-name="P196"><text:span text:style-name="T25">проводить и анализировать</text:span><text:span text:style-name="T27">констру</text:span><text:span text:style-name="T25">ирование</text:span><text:span text:style-name="T27">механизмов, </text:span><text:span text:style-name="T25">простейших роботов, позволяющих решить </text:span><text:span text:style-name="T32">конкрет</text:span><text:span text:style-name="T25">ные задачи (с помощью стандартных простых </text:span><text:span text:style-name="T27">механизмов, </text:span><text:span text:style-name="T25">материального или </text:span><text:span text:style-name="T27">виртуальногоконструктора);</text:span></text:p>
              </text:list-item>
              <text:list-item>
                <text:p text:style-name="P143">управлять моделями роботизиро- ванныхустройств</text:p>
              </text:list-item>
            </text:list>
          </table:table-cell>
          <table:covered-table-cell/>
        </table:table-row>
        <text:soft-page-break/>
        <table:table-row table:style-name="Таблица4.7">
          <table:table-cell table:style-name="Таблица4.A1" office:value-type="string">
            <text:p text:style-name="P60">МОДУЛЬ 5. Технологии получения, обработки, преобразования и использованияматериалов</text:p>
          </table:table-cell>
          <table:table-cell table:style-name="Таблица4.B1" office:value-type="string">
            <text:p text:style-name="P2"/>
          </table:table-cell>
        </table:table-row>
        <table:table-row table:style-name="Таблица4.8">
          <table:table-cell table:style-name="Таблица4.B2" table:number-columns-spanned="2" office:value-type="string">
            <text:list xml:id="list31706097" text:style-name="WW8Num9">
              <text:list-item>
                <text:p text:style-name="P209"><text:span text:style-name="T33">Читать </text:span><text:span text:style-name="T25">и </text:span><text:span text:style-name="T33">создавать технические ри- сунки, чертежи, </text:span><text:span text:style-name="T35">технологические</text:span><text:span text:style-name="T33">карты;</text:span></text:p>
              </text:list-item>
            </text:list>
            <text:list xml:id="list31694794" text:style-name="WW8Num16">
              <text:list-item>
                <text:p text:style-name="P144">анализировать возможные техно- логические решения, определять их достоинства и недостатки в контексте заданнойситуации; подбирать ручные инструменты, отдельные машины и станки и пользоватьсяими;</text:p>
              </text:list-item>
              <text:list-item>
                <text:p text:style-name="P145">осуществлять изготовлениедеталей, сборку и отделкуизделий;</text:p>
              </text:list-item>
              <text:list-item>
                <text:p text:style-name="P146">изготавливать изделия в соответ- ствии с разработанной технической и технологическойдокументацией;</text:p>
              </text:list-item>
              <text:list-item>
                <text:p text:style-name="P142">выполнять отделку изделий; ис- пользовать один из распространённых в регионе видов декоративно-прикладной обработкиматериалов;</text:p>
              </text:list-item>
            </text:list>
            <text:list xml:id="list31731273" text:continue-list="list31706097" text:style-name="WW8Num9">
              <text:list-item>
                <text:p text:style-name="P207"><text:span text:style-name="T25">осуществлять текущий и итоговый контроль и оценку качества готового изделия, </text:span><text:span text:style-name="T25">анализироватьошибки</text:span></text:p>
              </text:list-item>
            </text:list>
          </table:table-cell>
          <table:covered-table-cell/>
        </table:table-row>
        <table:table-row table:style-name="Таблица4.9">
          <table:table-cell table:style-name="Таблица4.A1" office:value-type="string">
            <text:p text:style-name="P61"><text:span text:style-name="T26"><text:s text:c="15"/></text:span><text:span text:style-name="T26">МОДУЛЬ 6. Технологии обработки пищевых продуктов</text:span></text:p>
          </table:table-cell>
          <table:table-cell table:style-name="Таблица4.B1" office:value-type="string">
            <text:p text:style-name="P2"/>
          </table:table-cell>
        </table:table-row>
        <table:table-row table:style-name="Таблица4.10">
          <table:table-cell table:style-name="Таблица4.B2" table:number-columns-spanned="2" office:value-type="string">
            <text:list xml:id="list31721390" text:style-name="WW8Num10">
              <text:list-item>
                <text:p text:style-name="P147">Ориентироваться в рационах пита- ния для различных категорий людей в различных жизненныхситуациях;</text:p>
              </text:list-item>
              <text:list-item>
                <text:p text:style-name="P188">выбирать пищевые продукты для удовлетворения потребностей орга- низма в белках, углеводах, жирах, ви- таминах;</text:p>
              </text:list-item>
              <text:list-item>
                <text:p text:style-name="P189">разбираться в способах обработки пищевых продуктов, применять их в бытовойпрактике;</text:p>
              </text:list-item>
              <text:list-item>
                <text:p text:style-name="P190">выполнять механическую и тепло- вую обработку пищевыхпродуктов;</text:p>
              </text:list-item>
              <text:list-item>
                <text:p text:style-name="P159">соблюдать санитарно-гигиениче- ские требования при обработке пи- щевыхпродуктов;</text:p>
              </text:list-item>
              <text:list-item>
                <text:p text:style-name="P148">пользоваться различными видами оборудования современнойкухни;</text:p>
              </text:list-item>
              <text:list-item>
                <text:p text:style-name="P136">понимать опасностьгенетически модифицированных продуктов для здоровьячеловека;</text:p>
              </text:list-item>
              <text:list-item>
                <text:p text:style-name="P149">определять доброкачественность пищевых продуктов по внешним при- знакам, органолептическими и лабораторнымиметодами;</text:p>
              </text:list-item>
              <text:list-item>
                <text:p text:style-name="P148">соблюдать правила хранения пи- щевых продуктов, полуфабрикатов и готовыхблюд;</text:p>
              </text:list-item>
              <text:list-item>
                <text:p text:style-name="P150">разбираться в технологиях заготовки продуктов питания и применятьих</text:p>
              </text:list-item>
            </text:list>
          </table:table-cell>
          <table:covered-table-cell/>
        </table:table-row>
        <table:table-row table:style-name="Таблица4.11">
          <table:table-cell table:style-name="Таблица4.A1" office:value-type="string">
            <text:p text:style-name="P62">МОДУЛЬ 7. Технологии получения, преобразования и использования энергии</text:p>
          </table:table-cell>
          <table:table-cell table:style-name="Таблица4.B1" office:value-type="string">
            <text:p text:style-name="P2"/>
          </table:table-cell>
        </table:table-row>
        <table:table-row table:style-name="Таблица4.12">
          <table:table-cell table:style-name="Таблица4.B2" table:number-columns-spanned="2" office:value-type="string">
            <text:list xml:id="list31701760" text:style-name="WW8Num17">
              <text:list-item>
                <text:p text:style-name="P160">Характеризовать сущность работы иэнергии;</text:p>
              </text:list-item>
              <text:list-item>
                <text:p text:style-name="P162">разбираться в видах энергии, ис- пользуемыхлюдьми;</text:p>
              </text:list-item>
              <text:list-item>
                <text:p text:style-name="P197"><text:span text:style-name="T25">ориентироваться в способах полу- чения, преобразования, </text:span><text:span text:style-name="T25">использова- ния и аккумулирования механической энергии;</text:span></text:p>
              </text:list-item>
              <text:list-item>
                <text:p text:style-name="P163">сравнивать эффективность различ- ных источников тепловойэнергии;</text:p>
              </text:list-item>
              <text:list-item>
                <text:p text:style-name="P164">ориентироваться в способах полу- чения и использования энергии маг- нитногополя;</text:p>
              </text:list-item>
              <text:list-item>
                <text:p text:style-name="P164">ориентироваться в способах полу- чения, преобразования, использова- ния и аккумулирования электрической энергии;</text:p>
              </text:list-item>
              <text:list-item>
                <text:p text:style-name="P164"><text:soft-page-break/>ориентироваться в способах полу- чения, преобразования и использования химическойэнергии;</text:p>
              </text:list-item>
              <text:list-item>
                <text:p text:style-name="P165">осуществлять использование химической энергии при обработке мате- риалов и получении новыхвеществ;</text:p>
              </text:list-item>
              <text:list-item>
                <text:p text:style-name="P164">ориентироваться в способах полу- чения, преобразования и использования ядерной и термоядернойэнергии</text:p>
              </text:list-item>
            </text:list>
          </table:table-cell>
          <table:covered-table-cell/>
        </table:table-row>
      </table:table>
      <text:p text:style-name="P16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63">МОДУЛЬ 8. Технологии получения, обработки и использования информации</text:p>
          </table:table-cell>
        </table:table-row>
        <table:table-row table:style-name="Таблица5.2">
          <table:table-cell table:style-name="Таблица5.A1" office:value-type="string">
            <text:list xml:id="list31726000" text:style-name="WW8Num8">
              <text:list-item>
                <text:p text:style-name="P210">Разбираться в сущности информа- ции и формах её материального во- площения;</text:p>
              </text:list-item>
              <text:list-item>
                <text:p text:style-name="P166">осуществлять технологии получения, <text:s/>представления, <text:s/>преобразования и использования различных видов информации;</text:p>
              </text:list-item>
              <text:list-item>
                <text:p text:style-name="P167">применять технологии записи различных видовинформации;</text:p>
              </text:list-item>
              <text:list-item>
                <text:p text:style-name="P168">разбираться в видах информационных каналов человека и представлять ихэффективность;</text:p>
              </text:list-item>
              <text:list-item>
                <text:p text:style-name="P169">владеть методами и средствами получения, преобразования, применения и сохраненияинформации;</text:p>
              </text:list-item>
            </text:list>
            <text:list xml:id="list31695141" text:style-name="WW8Num2">
              <text:list-item>
                <text:p text:style-name="P198"><text:span text:style-name="T25">пользоваться компьютером для получения, обработки, </text:span><text:span text:style-name="T25">преобразования, передачи и сохраненияинформации;</text:span></text:p>
              </text:list-item>
              <text:list-item>
                <text:p text:style-name="P170">характеризовать сущность коммуникации как формы связи информационных систем илюдей;</text:p>
              </text:list-item>
              <text:list-item>
                <text:p text:style-name="P171">ориентироваться в сущности ме- неджмента и иметь представление об основных методах управления персоналом;</text:p>
              </text:list-item>
            </text:list>
            <text:list xml:id="list31722347" text:continue-list="list31726000" text:style-name="WW8Num8">
              <text:list-item>
                <text:p text:style-name="P169">представлять информацию вербальными и невербальными средствами при коммуникации с использованием техническихсредств</text:p>
              </text:list-item>
            </text:list>
          </table:table-cell>
        </table:table-row>
        <table:table-row table:style-name="Таблица5.3">
          <table:table-cell table:style-name="Таблица5.A1" office:value-type="string">
            <text:p text:style-name="P64">МОДУЛЬ 9. Технологиирастениеводства</text:p>
          </table:table-cell>
        </table:table-row>
        <table:table-row table:style-name="Таблица5.4">
          <table:table-cell table:style-name="Таблица5.A1" office:value-type="string">
            <text:list xml:id="list31703804" text:style-name="WW8Num18">
              <text:list-item>
                <text:p text:style-name="P172">Применять основные агротехнологические приёмы выращиваниякультурныхрастений;</text:p>
              </text:list-item>
              <text:list-item>
                <text:p text:style-name="P173">определять полезные свойствакультурныхрастений;</text:p>
              </text:list-item>
              <text:list-item>
                <text:p text:style-name="P161">классифицировать культурные растения погруппам;</text:p>
              </text:list-item>
              <text:list-item>
                <text:p text:style-name="P174">проводить исследования с культурнымирастениями;</text:p>
              </text:list-item>
              <text:list-item>
                <text:p text:style-name="P175">классифицировать дикорастущие растения погруппам;</text:p>
              </text:list-item>
              <text:list-item>
                <text:p text:style-name="P158">проводить заготовку сырья дикорастущихрастений;</text:p>
              </text:list-item>
              <text:list-item>
                <text:p text:style-name="P176">выполнять способы подготовки и закладки сырья дикорастущих растений нахранение;</text:p>
              </text:list-item>
              <text:list-item>
                <text:p text:style-name="P177">владеть методами переработки сырья дикорастущихрастений;</text:p>
              </text:list-item>
              <text:list-item>
                <text:p text:style-name="P191">определять культивируемые грибы по внешнемувиду;</text:p>
              </text:list-item>
              <text:list-item>
                <text:p text:style-name="P199"><text:span text:style-name="T34">создавать условия </text:span><text:span text:style-name="T28">для </text:span><text:span text:style-name="T34">искусственного </text:span><text:span text:style-name="T28">выращивания </text:span><text:span text:style-name="T36">культивируемых</text:span><text:span text:style-name="T34">грибов;</text:span></text:p>
              </text:list-item>
              <text:list-item>
                <text:p text:style-name="P178">владеть безопасными способами сбора и заготовкигрибов;</text:p>
              </text:list-item>
              <text:list-item>
                <text:p text:style-name="P179">определять микроорганизмы по внешнемувиду;</text:p>
              </text:list-item>
              <text:list-item>
                <text:p text:style-name="P152">создавать условия для искусственного выращивания одноклеточных водорослей;</text:p>
              </text:list-item>
            </text:list>
            <text:p text:style-name="P57"><text:span text:style-name="T25">— </text:span><text:span text:style-name="T25">владеть биотехнологиямииспользования одноклеточных грибов на </text:span><text:soft-page-break/><text:span text:style-name="T25">примере дрожжей для получения продук- товпитания</text:span></text:p>
          </table:table-cell>
        </table:table-row>
        <table:table-row table:style-name="Таблица5.1">
          <table:table-cell table:style-name="Таблица5.A1" office:value-type="string">
            <text:p text:style-name="P65">МОДУЛЬ 10. Технологии животноводства</text:p>
          </table:table-cell>
        </table:table-row>
        <table:table-row table:style-name="Таблица5.6">
          <table:table-cell table:style-name="Таблица5.A1" office:value-type="string">
            <text:list xml:id="list31703583" text:style-name="WW8Num12">
              <text:list-item>
                <text:p text:style-name="P180">Описывать роль различных видов животных в удовлетворении материальных и нематериальных потребностейчеловека;</text:p>
              </text:list-item>
              <text:list-item>
                <text:p text:style-name="P181">анализировать технологии, связанные с использованиемживотных;</text:p>
              </text:list-item>
              <text:list-item>
                <text:p text:style-name="P211"><text:span text:style-name="T27">выделять </text:span><text:span text:style-name="T25">и характеризовать основные элементы </text:span><text:span text:style-name="T27">технологий</text:span><text:span text:style-name="T25">животноводства;</text:span></text:p>
              </text:list-item>
              <text:list-item>
                <text:p text:style-name="P182">собирать информацию и описывать технологии содержания домашних животных;</text:p>
              </text:list-item>
              <text:list-item>
                <text:p text:style-name="P183">оценивать условия содержания животных в квартире, школьном зооуголке, личном подсобном <text:s/>хозяйстве и их соответствиетребованиям;</text:p>
              </text:list-item>
              <text:list-item>
                <text:p text:style-name="P200"><text:span text:style-name="T33">составлять </text:span><text:span text:style-name="T25">по </text:span><text:span text:style-name="T27">образцам </text:span><text:span text:style-name="T33">рационы кормления домашних животных </text:span><text:span text:style-name="T25">в </text:span><text:span text:style-name="T33">семье </text:span><text:span text:style-name="T25">(в </text:span><text:span text:style-name="T35">городской школе) </text:span><text:span text:style-name="T25">и в </text:span><text:span text:style-name="T33">личном </text:span><text:span text:style-name="T35">под</text:span><text:span text:style-name="T33">собном хозяйстве </text:span><text:span text:style-name="T25">(в </text:span><text:span text:style-name="T35">сельскойшколе);</text:span></text:p>
              </text:list-item>
              <text:list-item>
                <text:p text:style-name="P201"><text:span text:style-name="T25">подбирать </text:span><text:span text:style-name="T27">корма, </text:span><text:span text:style-name="T25">оценивать их при</text:span><text:span text:style-name="T27">годность </text:span><text:span text:style-name="T25">к скармливанию по внешним признакам, подготавливать </text:span><text:span text:style-name="T27">корма </text:span><text:span text:style-name="T25">к скармливанию и </text:span><text:span text:style-name="T27">кормить</text:span><text:span text:style-name="T25">животных;</text:span></text:p>
              </text:list-item>
              <text:list-item>
                <text:p text:style-name="P184">описывать технологии иосновное оборудование для кормления животных и заготовкикормов;</text:p>
              </text:list-item>
              <text:list-item>
                <text:p text:style-name="P212"><text:span text:style-name="T25">описывать </text:span><text:span text:style-name="T27">технологии </text:span><text:span text:style-name="T25">и</text:span><text:span text:style-name="T27">технические </text:span><text:span text:style-name="T25">устройства для </text:span><text:span text:style-name="T32">получения </text:span><text:span text:style-name="T25">различных видов продукции (молока, мяса, яиц, шерсти) на современных животноводческихфермах;</text:span></text:p>
              </text:list-item>
              <text:list-item>
                <text:p text:style-name="P213"><text:span text:style-name="T25">описывать экстерьер и </text:span><text:span text:style-name="T27">породные </text:span><text:span text:style-name="T25">признаки животных по внешнему виду и справочнымматериалам;</text:span></text:p>
              </text:list-item>
              <text:list-item>
                <text:p text:style-name="P192">описывать работу по улучшению пород животных (в городских школах, <text:s/>в клубахсобаководов);</text:p>
              </text:list-item>
              <text:list-item>
                <text:p text:style-name="P185">оценивать по внешнимпризнакам состояние здоровья домашних животных,проводитьсанитарнуюобработку,</text:p>
              </text:list-item>
            </text:list>
            <text:p text:style-name="P66"><text:span text:style-name="T25">простые профилактические и лечебные мероприятия для </text:span><text:span text:style-name="T27">кошек, </text:span><text:span text:style-name="T25">собак (в </text:span><text:span text:style-name="T27">городской школе), </text:span><text:span text:style-name="T25">для </text:span><text:span text:style-name="T27">сельскохозяйст</text:span><text:span text:style-name="T25">венных животных (в </text:span><text:span text:style-name="T27">сельской школе);</text:span></text:p>
            <text:p text:style-name="P59"><text:span text:style-name="T25">— </text:span><text:span text:style-name="T25">описывать содержание труда основных профессий, связанных с технологиями использования животных</text:span></text:p>
          </table:table-cell>
        </table:table-row>
        <table:table-row table:style-name="Таблица5.7">
          <table:table-cell table:style-name="Таблица5.A1" office:value-type="string">
            <text:p text:style-name="P67">МОДУЛЬ 11. Социальныетехнологии</text:p>
          </table:table-cell>
        </table:table-row>
        <table:table-row table:style-name="Таблица5.8">
          <table:table-cell table:style-name="Таблица5.A1" office:value-type="string">
            <text:list xml:id="list31703866" text:style-name="WW8Num14">
              <text:list-item>
                <text:p text:style-name="P205">Разбираться в сущности социаль- ныхтехнологий;</text:p>
              </text:list-item>
              <text:list-item>
                <text:p text:style-name="P193">ориентироваться в видах социаль- ныхтехнологий;</text:p>
              </text:list-item>
              <text:list-item>
                <text:p text:style-name="P202"><text:span text:style-name="T25">характеризовать технологии сферы </text:span><text:span text:style-name="T27">услуг, </text:span><text:span text:style-name="T25">социальные сети как технологию;</text:span></text:p>
              </text:list-item>
              <text:list-item>
                <text:p text:style-name="P186">создавать средства получения ин- формации для социальных технологий;</text:p>
              </text:list-item>
              <text:list-item>
                <text:p text:style-name="P206">ориентироваться в профессиях, от- носящихся к социальным технологиям;</text:p>
              </text:list-item>
              <text:list-item>
                <text:p text:style-name="P187">осознавать сущность категорий«рыночная экономика»,«потребность»,</text:p>
              </text:list-item>
            </text:list>
            <text:p text:style-name="P26">«спрос», «маркетинг», «менеджмент»</text:p>
          </table:table-cell>
        </table:table-row>
      </table:table>
      <text:h text:style-name="P81" text:outline-level="1" text:is-list-header="true"><text:soft-page-break/>2. Содержание курса</text:h>
      <text:h text:style-name="P82" text:outline-level="1">5 класс</text:h>
      <text:h text:style-name="P85" text:outline-level="1">Теоретические сведения. Что такое техносфера. Что такое потребитель-</text:h>
      <text:h text:style-name="P85" text:outline-level="1">ские блага. Производство потребительских благ. Общая характеристика</text:h>
      <text:h text:style-name="P85" text:outline-level="1">производства.</text:h>
      <text:h text:style-name="P85" text:outline-level="1">Проектная деятельность. Что такоетворчество.</text:h>
      <text:h text:style-name="P85" text:outline-level="1">Что такое технология. Классификация производств и технологий.</text:h>
      <text:h text:style-name="P85" text:outline-level="1">Что такое техника. Инструменты, механизмы и технические устройства.</text:h>
      <text:h text:style-name="P85" text:outline-level="1">Виды материалов. Натуральные, искусственные и синтетические мате-</text:h>
      <text:h text:style-name="P85" text:outline-level="1">риалы. Конструкционные материалы. Текстильные материалы.</text:h>
      <text:h text:style-name="P85" text:outline-level="1">Механические свойства конструкционных материалов. Механические,</text:h>
      <text:h text:style-name="P85" text:outline-level="1">физические и технологические свойства тканей из натуральных волокон.</text:h>
      <text:h text:style-name="P85" text:outline-level="1">Технология механической обработки материалов. Графическое отобра-</text:h>
      <text:h text:style-name="P85" text:outline-level="1">жение формы предмета.</text:h>
      <text:h text:style-name="P85" text:outline-level="1">Кулинария. Основы рационального питания. Витамины и их значение</text:h>
      <text:h text:style-name="P85" text:outline-level="1">в питании. Правила санитарии, гигиены и безопасности труда на кухне.</text:h>
      <text:h text:style-name="P85" text:outline-level="1">Овощи в питании человека. Технологии механической кулинарной об-</text:h>
      <text:h text:style-name="P85" text:outline-level="1">работки овощей. Украшение блюд. Фигурная нарезка овощей. Технологии</text:h>
      <text:h text:style-name="P85" text:outline-level="1">тепловой обработки овощей.</text:h>
      <text:h text:style-name="P85" text:outline-level="1">Что такое энергия. Виды энергии. Накопление механической энергии.</text:h>
      <text:h text:style-name="P85" text:outline-level="1">Информация. Каналы восприятия информации человеком. Способы</text:h>
      <text:h text:style-name="P85" text:outline-level="1">материального представления и записи визуальной информации.</text:h>
      <text:h text:style-name="P85" text:outline-level="1">Растения как объект технологии. Значение культурных растений в жиз-</text:h>
      <text:h text:style-name="P85" text:outline-level="1">недеятельности человека. Общая характеристика и классификация куль-</text:h>
      <text:h text:style-name="P85" text:outline-level="1">турных растений. Исследования культурных растений или опыты с ними.</text:h>
      <text:h text:style-name="P85" text:outline-level="1">Животные и технологии XXI века. Животные и материальные по-</text:h>
      <text:h text:style-name="P85" text:outline-level="1">требности человека. Сельскохозяйственные животные и животноводство.</text:h>
      <text:h text:style-name="P85" text:outline-level="1">Животные — помощники человека. Животные на службе безопасности</text:h>
      <text:h text:style-name="P85" text:outline-level="1">жизни человека. Животные для спорта, охоты, цирка и науки.</text:h>
      <text:h text:style-name="P85" text:outline-level="1">Человек как объект технологии. Потребности людей. Содержание со-</text:h>
      <text:h text:style-name="P85" text:outline-level="1">циальных технологий.</text:h>
      <text:h text:style-name="P85" text:outline-level="1">Практические работы1. Сбор дополнительной информации в Интер-</text:h>
      <text:h text:style-name="P85" text:outline-level="1">нете и справочной литературе о техносфере. Проведение наблюдений. Со-</text:h>
      <text:h text:style-name="P85" text:outline-level="1">ставление рациональных перечней потребительских благ для современно-</text:h>
      <text:h text:style-name="P85" text:outline-level="1">го человека. Экскурсии. Подготовка рефератов.</text:h>
      <text:h text:style-name="P85" text:outline-level="1">Самооценка интересов и склонностей к какому-либо виду деятельности.</text:h>
      <text:h text:style-name="P85" text:outline-level="1">Сбор дополнительной информации в Интернете и справочной литера-</text:h>
      <text:h text:style-name="P85" text:outline-level="1">туре о технологиях. Экскурсия на производство по ознакомлению с тех-</text:h>
      <text:h text:style-name="P85" text:outline-level="1">нологиями конкретного производства.</text:h>
      <text:h text:style-name="P85" text:outline-level="1">Составление иллюстрированных проектных обзоров техники по от-</text:h>
      <text:h text:style-name="P85" text:outline-level="1">дельным отраслям и видам.</text:h>
      <text:h text:style-name="P85" text:outline-level="1">Ознакомление с образцами различного сырья и материалов. Лабора-</text:h>
      <text:h text:style-name="P85" text:outline-level="1">торные исследования свойств различных материалов. Составление коллек-ций сырья и материалов. Просмотр роликов о производстве материалов,</text:h>
      <text:h text:style-name="P85" text:outline-level="1">составление отчётов об этапах производства.</text:h>
      <text:h text:style-name="P85" text:outline-level="1"><text:soft-page-break/>Составление меню, отвечающего здоровому образу жизни. Определение</text:h>
      <text:h text:style-name="P85" text:outline-level="1">количества и состава продуктов, обеспечивающих суточную потребность че-</text:h>
      <text:h text:style-name="P85" text:outline-level="1">ловека в витаминах. Определение качества мытья столовой посуды экспресс-</text:h>
      <text:h text:style-name="P85" text:outline-level="1">методом химического анализа. Определение доброкачественности пищевых</text:h>
      <text:h text:style-name="P85" text:outline-level="1">продуктов органолептическим методом и методом химического анализа.</text:h>
      <text:h text:style-name="P85" text:outline-level="1">Сбор дополнительной информации в Интернете и справочной литера-</text:h>
      <text:h text:style-name="P85" text:outline-level="1">туре об областях получения и применения механической энергии. Озна-</text:h>
      <text:h text:style-name="P85" text:outline-level="1">комление с устройствами, использующими кинетическую и потенциаль-</text:h>
      <text:h text:style-name="P85" text:outline-level="1">ную энергию. Изготовление игрушки йо-йо.</text:h>
      <text:h text:style-name="P85" text:outline-level="1">Оценка восприятия содержания информации в зависимости от уста-</text:h>
      <text:h text:style-name="P85" text:outline-level="1">новки. Сравнение скорости и качества восприятия информации различ-</text:h>
      <text:h text:style-name="P85" text:outline-level="1">ными органами чувств.</text:h>
      <text:h text:style-name="P85" text:outline-level="1">Описание основных агротехнологических приёмов выращивания куль-</text:h>
      <text:h text:style-name="P85" text:outline-level="1">турных растений.</text:h>
      <text:h text:style-name="P85" text:outline-level="1">Определение полезных свойств культурных растений. Классифицирова-</text:h>
      <text:h text:style-name="P85" text:outline-level="1">ние культурных растений по группам. Проведение исследований с куль-</text:h>
      <text:h text:style-name="P85" text:outline-level="1">турными растениями в условиях школьного кабинета.</text:h>
      <text:h text:style-name="P85" text:outline-level="1">Сбор дополнительной информации и описание примеров разведения</text:h>
      <text:h text:style-name="P85" text:outline-level="1">животных для удовлетворения различных потребностей человека, класси-</text:h>
      <text:h text:style-name="P85" text:outline-level="1">фицирование этих потребностей.</text:h>
      <text:h text:style-name="P85" text:outline-level="1">Тесты по оценке свойств личности. Составление и обоснование пере-</text:h>
      <text:h text:style-name="P85" text:outline-level="1">чня личных потребностей и их иерархическое построение.</text:h>
      <text:h text:style-name="P85" text:outline-level="1">Ознакомление с устройством и назначением ручных неэлектрифициро-</text:h>
      <text:h text:style-name="P85" text:outline-level="1">ванных инструментов. Упражнения по пользованию инструментами.</text:h>
      <text:h text:style-name="P85" text:outline-level="1">Чтение и выполнение технических рисунков и эскизов деталей. Раз-</text:h>
      <text:h text:style-name="P85" text:outline-level="1">метка проектных изделий и деталей. Изготовление простых изделий для</text:h>
      <text:h text:style-name="P85" text:outline-level="1">быта из конструкционных материалов. Обработка текстильных материалов</text:h>
      <text:h text:style-name="P85" text:outline-level="1">из натуральных волокон растительного происхождения с помощью ручных</text:h>
      <text:h text:style-name="P85" text:outline-level="1">инструментов, приспособлений, машин.</text:h>
      <text:h text:style-name="P85" text:outline-level="1">Приготовление кулинарных блюд и органолептическая оценка их ка-</text:h>
      <text:h text:style-name="P85" text:outline-level="1">чества. Сушка фруктов, ягод, овощей, зелени. Замораживание овощей и</text:h>
      <text:h text:style-name="P85" text:outline-level="1">фруктов.</text:h>
      <text:h text:style-name="P85" text:outline-level="1">Выполнение основных агротехнологических приёмов выращивания</text:h>
      <text:h text:style-name="P85" text:outline-level="1">культурных растений с помощью ручных орудий труда на пришкольном</text:h>
      <text:h text:style-name="P85" text:outline-level="1">участке. Определение полезных свойств культурных растений. Классифи-</text:h>
      <text:h text:style-name="P85" text:outline-level="1">цирование культурных растений по группам. Проведение опытов с куль-</text:h>
      <text:h text:style-name="P85" text:outline-level="1">турными растениями на пришкольном участке.</text:h>
      <text:h text:style-name="P85" text:outline-level="1">Сбор информации об основных видах сельскохозяйственных животных</text:h>
      <text:h text:style-name="P85" text:outline-level="1">своего села, соответствующих направлениях животноводства и их описание.</text:h>
      <text:h text:style-name="P84" text:outline-level="1">6 класс</text:h>
      <text:h text:style-name="P85" text:outline-level="1">Теоретические сведения. Введение в творческий проект. Подготови-</text:h>
      <text:h text:style-name="P85" text:outline-level="1">тельный этап. Конструкторский этап. Технологический этап. Этап изго-</text:h>
      <text:h text:style-name="P85" text:outline-level="1">товления изделия. Заключительный этап.</text:h>
      <text:h text:style-name="P85" text:outline-level="1">Труд как основа производства. Предметы труда. Сырьё как пред-</text:h>
      <text:h text:style-name="P85" text:outline-level="1">мет труда. Промышленное сырьё. Сельскохозяйственное и растительное</text:h>
      <text:h text:style-name="P85" text:outline-level="1"/>
      <text:h text:style-name="P85" text:outline-level="1"><text:soft-page-break/>сырьё. Вторичное сырьё и полуфабрикаты. Энергия как предмет труда.</text:h>
      <text:h text:style-name="P85" text:outline-level="1">Информация как предмет труда.</text:h>
      <text:h text:style-name="P85" text:outline-level="1">Объекты сельскохозяйственных технологий как предмет труда. Объекты</text:h>
      <text:h text:style-name="P85" text:outline-level="1">социальных технологий как предмет труда.</text:h>
      <text:h text:style-name="P85" text:outline-level="1">Основные признаки технологии. Технологическая, трудовая и произ-</text:h>
      <text:h text:style-name="P85" text:outline-level="1">водственная дисциплина. Техническая и технологическая документация.</text:h>
      <text:h text:style-name="P85" text:outline-level="1">Понятие о технической системе. Рабочие органы технических систем</text:h>
      <text:h text:style-name="P85" text:outline-level="1">(машин). Двигатели технических систем (машин). Механическая транс-</text:h>
      <text:h text:style-name="P85" text:outline-level="1">миссия в технических системах. Электрическая, гидравлическая и пнев-</text:h>
      <text:h text:style-name="P85" text:outline-level="1">матическая трансмиссия в технических системах.</text:h>
      <text:h text:style-name="P85" text:outline-level="1">Технологии резания. Технологии пластического формования матери-</text:h>
      <text:h text:style-name="P85" text:outline-level="1">алов. Основные технологии обработки древесных материалов ручными</text:h>
      <text:h text:style-name="P85" text:outline-level="1">инструментами. Основные технологии обработки металлов и пластмасс</text:h>
      <text:h text:style-name="P85" text:outline-level="1">ручными инструментами. Основные технологии механической обработки</text:h>
      <text:h text:style-name="P85" text:outline-level="1">строительных материалов ручными инструментами.</text:h>
      <text:h text:style-name="P85" text:outline-level="1">Технологии механического соединения деталей из древесных матери-</text:h>
      <text:h text:style-name="P85" text:outline-level="1">алов и металлов. Технологии соединения деталей с помощью клея. Тех-</text:h>
      <text:h text:style-name="P85" text:outline-level="1">нологии соединения деталей и элементов конструкций из строительных</text:h>
      <text:h text:style-name="P85" text:outline-level="1">материалов. Особенности технологий соединения деталей из текстильных</text:h>
      <text:h text:style-name="P85" text:outline-level="1">материалов и кожи. Технологии влажно-тепловых операций при изготов-</text:h>
      <text:h text:style-name="P85" text:outline-level="1">лении изделий из ткани и кожи.</text:h>
      <text:h text:style-name="P85" text:outline-level="1">Технологии наклеивания покрытий. Технологии окрашивания и лаки-</text:h>
      <text:h text:style-name="P85" text:outline-level="1">рования. Технологии нанесения покрытий на детали и конструкции из</text:h>
      <text:h text:style-name="P85" text:outline-level="1">строительных материалов.</text:h>
      <text:h text:style-name="P85" text:outline-level="1">Основы рационального (здорового) питания. Технология производства</text:h>
      <text:h text:style-name="P85" text:outline-level="1">молока и приготовления продуктов и блюд из него. Технология производ-</text:h>
      <text:h text:style-name="P85" text:outline-level="1">ства кисломолочных продуктов и приготовление блюд из них. Технология</text:h>
      <text:h text:style-name="P85" text:outline-level="1">производства кулинарных изделий из круп, бобовых культур. Технология</text:h>
      <text:h text:style-name="P85" text:outline-level="1">приготовления блюд из круп и бобовых. Технология производства мака-</text:h>
      <text:h text:style-name="P85" text:outline-level="1">ронных изделий и технология приготовления кулинарных блюд из них.</text:h>
      <text:h text:style-name="P85" text:outline-level="1">Что такое тепловая энергия. Методы и средства получения тепловой</text:h>
      <text:h text:style-name="P85" text:outline-level="1">энергии. Преобразование тепловой энергии в другие виды энергии и ра-</text:h>
      <text:h text:style-name="P85" text:outline-level="1">боту. Передача тепловой энергии. Аккумулирование тепловой энергии.</text:h>
      <text:h text:style-name="P85" text:outline-level="1">Восприятие информации. Кодирование информации при передаче све-</text:h>
      <text:h text:style-name="P85" text:outline-level="1">дений. Сигналы и знаки при кодировании информации. Символы как</text:h>
      <text:h text:style-name="P85" text:outline-level="1">средство кодирования информации.</text:h>
      <text:h text:style-name="P85" text:outline-level="1">Дикорастущие растения, используемые человеком. Заготовка сырья</text:h>
      <text:h text:style-name="P85" text:outline-level="1">дикорастущих растений. Переработка и применение сырья дикорастущих</text:h>
      <text:h text:style-name="P85" text:outline-level="1">растений. Влияние экологических факторов на урожайность дикорасту-</text:h>
      <text:h text:style-name="P85" text:outline-level="1">щих растений. Условия и методы сохранения природной среды.</text:h>
      <text:h text:style-name="P85" text:outline-level="1">Технологии получения животноводческой продукции и её основные</text:h>
      <text:h text:style-name="P85" text:outline-level="1">элементы. Содержание животных — элемент технологии производства</text:h>
      <text:h text:style-name="P85" text:outline-level="1">животноводческой продукции.</text:h>
      <text:h text:style-name="P85" text:outline-level="1">Виды социальных технологий. Технологии коммуникации. Структура</text:h>
      <text:h text:style-name="P85" text:outline-level="1">процесса коммуникации.</text:h>
      <text:h text:style-name="P85" text:outline-level="1">Практические работы. Составление перечня и краткой характеристи-</text:h>
      <text:h text:style-name="P85" text:outline-level="1"><text:soft-page-break/>ки этапов проектирования конкретного продукта труда.</text:h>
      <text:h text:style-name="P87" text:outline-level="1"><text:span text:style-name="T10">Сбор дополнительной информации в Интернете и справочной литературе о составляющих производства. Ознакомление с образцами предметов </text:span><text:span text:style-name="T11">труда.</text:span></text:h>
      <text:h text:style-name="P86" text:outline-level="1">Проведение наблюдений. Экскурсии на производство. Подготовка</text:h>
      <text:p text:style-name="P7">рефератов.</text:p>
      <text:p text:style-name="P17">Сбор дополнительной информации в Интернете и справочной литера-</text:p>
      <text:p text:style-name="P17">туре о технологической дисциплине. Чтение и выполнение технических</text:p>
      <text:p text:style-name="P17">рисунков, эскизов, чертежей. Чтение и составление технологических карт.</text:p>
      <text:p text:style-name="P17">Ознакомление с конструкцией и принципами работы рабочих органов</text:p>
      <text:p text:style-name="P17">различных видов техники.</text:p>
      <text:p text:style-name="P17">Упражнения, практические работы по резанию, пластическому фор-</text:p>
      <text:p text:style-name="P17">мованию различных материалов при изготовлении и сборке деталей для</text:p>
      <text:p text:style-name="P17">простых изделий из бумаги, картона, пластмасс, древесины и древесных</text:p>
      <text:p text:style-name="P17">материалов, текстильных материалов, чёрного и цветного металла. Ор-</text:p>
      <text:p text:style-name="P17">ганизация экскурсий и интегрированных уроков с учреждениями СПО</text:p>
      <text:p text:style-name="P17">соответствующего профиля.</text:p>
      <text:p text:style-name="P17">Определение количества и состава продуктов, обеспечивающих су-</text:p>
      <text:p text:style-name="P17">точную потребность человека в минеральных веществах. Определение</text:p>
      <text:p text:style-name="P17">доброкачественности пищевых продуктов органолептическим методом и</text:p>
      <text:p text:style-name="P17">экспресс-методом химического анализа.</text:p>
      <text:p text:style-name="P17">Сбор дополнительной информации в Интернете и справочной литера-</text:p>
      <text:p text:style-name="P17">туре об областях получения и применения тепловой энергии. Ознакомле-</text:p>
      <text:p text:style-name="P17">ние с бытовыми техническими средствами получения тепловой энергии</text:p>
      <text:p text:style-name="P17">и их испытание.</text:p>
      <text:p text:style-name="P17">Чтение и запись информации различными средствами отображения</text:p>
      <text:p text:style-name="P17">информации.</text:p>
      <text:p text:style-name="P17">Классификация дикорастущих растений по группам. Выполнение техно-</text:p>
      <text:p text:style-name="P17">логий подготовки и закладки сырья дикорастущих растений на хранение.</text:p>
      <text:p text:style-name="P17">Овладение основными методами переработки сырья дикорастущих растений.</text:p>
      <text:p text:style-name="P17">Реферативное описание технологии разведения комнатных домашних</text:p>
      <text:p text:style-name="P17">животных на основе личного опыта, опыта друзей и знакомых, справоч-</text:p>
      <text:p text:style-name="P17">ной литературы и информации в Интернете.</text:p>
      <text:p text:style-name="P17">Разработка технологий общения при конфликтных ситуациях. Разра-</text:p>
      <text:p text:style-name="P17">ботка сценариев проведения семейных и общественных мероприятий.</text:p>
      <text:p text:style-name="P17">Ознакомление с устройством и назначением ручных электрифициро-</text:p>
      <text:p text:style-name="P17">ванных инструментов. Упражнения по пользованию инструментами.</text:p>
      <text:p text:style-name="P17">Практические работы по изготовлению проектных изделий из фольги.</text:p>
      <text:p text:style-name="P17">Изготовление изделий из папье-маше.</text:p>
      <text:p text:style-name="P17">Разметка и сверление отверстий в образцах из дерева, металла, пласт-</text:p>
      <text:p text:style-name="P17">масс. Практические работы по обработке текстильных материалов из</text:p>
      <text:p text:style-name="P17">натуральных волокон животного происхождения с помощью ручных ин-</text:p>
      <text:p text:style-name="P17">струментов, приспособлений, машин. Изготовление проектных изделий</text:p>
      <text:p text:style-name="P17">из ткани и кожи.</text:p>
      <text:p text:style-name="P17">Приготовление кулинарных блюд и органолептическая оценка их ка-</text:p>
      <text:p text:style-name="P17">чества.</text:p>
      <text:p text:style-name="P17">Классификация дикорастущих растений по группам. Освоение техно-</text:p>
      <text:p text:style-name="P17"><text:soft-page-break/>логий заготовки сырья дикорастущих растений в природной среде на при-</text:p>
      <text:p text:style-name="P17">мере растений своего региона. Выполнение по ГОСТу технологий подго-</text:p>
      <text:p text:style-name="P17">товки и закладки сырья дикорастущих растений на хранение. Владение</text:p>
      <text:p text:style-name="P17">методами переработки сырья дикорастущих растений.</text:p>
      <text:p text:style-name="P17">Реферативное описание технологии разведения домашних и сельскохо-</text:p>
      <text:p text:style-name="P17">зяйственных животных на основе опыта своей семьи, семей своих друзей.</text:p>
      <text:p text:style-name="P17"/>
      <text:p text:style-name="P18">7 класс</text:p>
      <text:p text:style-name="P17">Теоретические сведения. Создание новых идей методом фокальных</text:p>
      <text:p text:style-name="P17">объектов. Техническая документация в проекте. Конструкторская доку-</text:p>
      <text:p text:style-name="P17">ментация. Технологическая документация в проекте.</text:p>
      <text:p text:style-name="P17">Современные средства ручного труда. Средства труда современного</text:p>
      <text:p text:style-name="P17">производства. Агрегаты и производственные линии.</text:p>
      <text:p text:style-name="P17">Культура производства. Технологическая культура производства. Куль-</text:p>
      <text:p text:style-name="P17">тура труда.</text:p>
      <text:p text:style-name="P17">Двигатели. Воздушные двигатели. Гидравлические двигатели. Паровые</text:p>
      <text:p text:style-name="P17">двигатели. Тепловые машины внутреннего сгорания. Реактивные и ракет-</text:p>
      <text:p text:style-name="P17">ные двигатели. Электрические двигатели.</text:p>
      <text:p text:style-name="P17">Производство металлов. Производство древесных материалов. Про-</text:p>
      <text:p text:style-name="P17">изводство синтетических материалов и пластмасс. Особенности произ-</text:p>
      <text:p text:style-name="P17">водства искусственных волокон в текстильном производстве. Свойства</text:p>
      <text:p text:style-name="P17">искусственных волокон. Производственные технологии обработки кон-</text:p>
      <text:p text:style-name="P17">струкционных материалов резанием. Производственные технологии пла-</text:p>
      <text:p text:style-name="P17">стического формования материалов. Физико-химические и термические</text:p>
      <text:p text:style-name="P17">технологии обработки материалов.</text:p>
      <text:p text:style-name="P17">Характеристики основных пищевых продуктов, используемых в процессе</text:p>
      <text:p text:style-name="P17">приготовления изделий из теста. Хлеб и продукты хлебопекарной промыш-</text:p>
      <text:p text:style-name="P17">ленности. Мучные кондитерские изделия и тесто для их приготовления.</text:p>
      <text:p text:style-name="P17">Переработка рыбного сырья. Пищевая ценность рыбы. Механическая</text:p>
      <text:p text:style-name="P17">и тепловая кулинарная обработка рыбы. Нерыбные пищевые продукты</text:p>
      <text:p text:style-name="P17">моря. Рыбные консервы и пресервы.</text:p>
      <text:p text:style-name="P17">Энергия магнитного поля. Энергия электрического тока. Энергия элек-</text:p>
      <text:p text:style-name="P17">тромагнитного поля.</text:p>
      <text:p text:style-name="P17">Источники и каналы получения информации. Метод наблюдения в</text:p>
      <text:p text:style-name="P17">получении новой информации. Технические средства проведения наблю-</text:p>
      <text:p text:style-name="P17">дений. Опыты или эксперименты для получения новой информации.</text:p>
      <text:p text:style-name="P17">Грибы. Их значение в природе и жизни человека. Характеристи-</text:p>
      <text:p text:style-name="P17">ка искусственно выращиваемых съедобных грибов. Требования к среде</text:p>
      <text:p text:style-name="P17">и условиям выращивания культивируемых грибов. Технологии ухода за</text:p>
      <text:p text:style-name="P17">грибницами и получение урожая шампиньонов и вёшенок. Безопасные</text:p>
      <text:p text:style-name="P17">технологии сбора и заготовки дикорастущих грибов.</text:p>
      <text:p text:style-name="P17">Корма для животных. Состав кормов и их питательность. Составле-</text:p>
      <text:p text:style-name="P17">ние рационов кормления. Подготовка кормов к скармливанию и раздача</text:p>
      <text:p text:style-name="P17">животным.</text:p>
      <text:p text:style-name="P17">Назначение социологических исследований. Технология опроса: анке-</text:p>
      <text:p text:style-name="P17">тирование. Технология опроса: интервью.</text:p>
      <text:p text:style-name="P17"><text:soft-page-break/>Практические работы. Чтение различных видов проектной докумен-</text:p>
      <text:p text:style-name="P17">тации. Выполнение эскизов и чертежей. Анализ качества проектной до-</text:p>
      <text:p text:style-name="P17">кументации проектов, выполненных ранее одноклассниками. Разработка</text:p>
      <text:p text:style-name="P17">инновационного объекта или услуги методом фокальных объектов.</text:p>
      <text:p text:style-name="P17">Сбор дополнительной информации в Интернете и справочной литера-</text:p>
      <text:p text:style-name="P17">туре о современных средствах труда. Экскурсии. Подготовка рефератов о</text:p>
      <text:p text:style-name="P17">современных технологических машинах и аппаратах.</text:p>
      <text:p text:style-name="P17">Сбор дополнительной информации в Интернете и справочной литера-</text:p>
      <text:p text:style-name="P17">туре о технологической культуре и культуре труда. Составление инструк-__ций по технологической культуре работника. Самооценка личной куль-</text:p>
      <text:p text:style-name="P17">туры труда.</text:p>
      <text:p text:style-name="P17">Ознакомление с принципиальной конструкцией двигателей. Ознаком-</text:p>
      <text:p text:style-name="P17">ление с конструкциями и работой различных передаточных механизмов.</text:p>
      <text:p text:style-name="P17">Проектные работы по изготовлению изделий на основе обработки</text:p>
      <text:p text:style-name="P17">конструкционных и текстильных материалов с помощью ручных ин-</text:p>
      <text:p text:style-name="P17">струментов, приспособлений, станков, машин. Организация экскурсий</text:p>
      <text:p text:style-name="P17">и интегрированных уроков с учреждениями НПО, СПО соответствую-</text:p>
      <text:p text:style-name="P17">щего профиля.</text:p>
      <text:p text:style-name="P17">Определение доброкачественности рыбы и морепродуктов органолеп-</text:p>
      <text:p text:style-name="P17">тическим методом и экспресс-методом химического анализа.</text:p>
      <text:p text:style-name="P17">Сбор дополнительной информации в Интернете и справочной литера-</text:p>
      <text:p text:style-name="P17">туре об областях получения и применения магнитной, электрической и</text:p>
      <text:p text:style-name="P17">электромагнитной энергии.</text:p>
      <text:p text:style-name="P17">Составление формы протокола и проведение наблюдений реальных</text:p>
      <text:p text:style-name="P17">процессов. Проведение хронометража учебной деятельности.</text:p>
      <text:p text:style-name="P17">Определение по внешнему виду групп одноклеточных и многоклеточ-</text:p>
      <text:p text:style-name="P17">ных грибов. Определение культивируемых грибов по внешнему виду. Со-</text:p>
      <text:p text:style-name="P17">здание условий для искусственного выращивания культивируемых грибов.</text:p>
      <text:p text:style-name="P17">Владение безопасными способами сбора и заготовки грибов.</text:p>
      <text:p text:style-name="P17">Сбор информации и описание условий содержания домашних живот-</text:p>
      <text:p text:style-name="P17">ных в своей семье, семьях друзей. Проектирование и изготовление про-</text:p>
      <text:p text:style-name="P17">стейших технических устройств, обеспечивающих условия содержания</text:p>
      <text:p text:style-name="P17">животных и облегчающих уход за ними: клетки, будки для собак, автопо-</text:p>
      <text:p text:style-name="P17">илки для птиц, устройства для аэрации аквариумов, автоматизированные</text:p>
      <text:p text:style-name="P17">кормушки для кошек и др. Выявление проблем бездомных животных для</text:p>
      <text:p text:style-name="P17">своего микрорайона, села, посёлка.</text:p>
      <text:p text:style-name="P17">Составление вопросников, анкет и тестов для учебных предметов. Про-</text:p>
      <text:p text:style-name="P17">ведение анкетирования и обработка результатов.</text:p>
      <text:p text:style-name="P17">Ознакомление с устройством и работой станков. Упражнения по управ-</text:p>
      <text:p text:style-name="P17">лению станками. Учебно-практические работы на станках.</text:p>
      <text:p text:style-name="P17">Приготовление десертов, кулинарных блюд из теста и органолептиче-</text:p>
      <text:p text:style-name="P17">ская оценка их качества. Механическая обработка рыбы и морепродуктов.</text:p>
      <text:p text:style-name="P17">Приготовление блюд из рыбы и морепродуктов.</text:p>
      <text:p text:style-name="P17">Определение по внешнему виду групп одноклеточных и многоклеточ-</text:p>
      <text:p text:style-name="P17">ных грибов. Определение культивируемых грибов по внешнему виду. Со-</text:p>
      <text:p text:style-name="P17">здание условий для искусственного выращивания культивируемых грибов.</text:p>
      <text:p text:style-name="P17"><text:soft-page-break/>Владение безопасными способами сбора и заготовки грибов. Опыты по</text:p>
      <text:p text:style-name="P17">осуществлению технологических процессов промышленного производства</text:p>
      <text:p text:style-name="P17">культивируемых грибов (в условиях своего региона).</text:p>
      <text:p text:style-name="P18">8 класс</text:p>
      <text:p text:style-name="P17">Теоретические сведения. Дизайн в процессе проектирования продук-</text:p>
      <text:p text:style-name="P17">та труда. Методы дизайнерской деятельности. Метод мозгового штурма</text:p>
      <text:p text:style-name="P17">при создании инноваций.</text:p>
      <text:p text:style-name="P17">Продукт труда. Стандарты производства продуктов труда. Эталоны</text:p>
      <text:p text:style-name="P17">контроля качества продуктов труда. Измерительные приборы и контроль</text:p>
      <text:p text:style-name="P17">стандартизированных характеристик продуктов труда.</text:p>
      <text:p text:style-name="P17">17</text:p>
      <text:p text:style-name="P17">Классификация технологий. Технологии материального производства.</text:p>
      <text:p text:style-name="P17">Технологии сельскохозяйственного производства и земледелия. Классифи-</text:p>
      <text:p text:style-name="P17">кация информационных технологий.</text:p>
      <text:p text:style-name="P17">Органы управления технологическими машинами. Системы управле-</text:p>
      <text:p text:style-name="P17">ния. Автоматическое управление устройствами и машинами. Основные</text:p>
      <text:p text:style-name="P17">элементы автоматики. Автоматизация производства.</text:p>
      <text:p text:style-name="P17">Плавление материалов и отливка изделий. Пайка металлов. Сварка</text:p>
      <text:p text:style-name="P17">материалов. Закалка материалов. Электроискровая обработка материалов.</text:p>
      <text:p text:style-name="P17">Электрохимическая обработка металлов. Ультразвуковая обработка мате-</text:p>
      <text:p text:style-name="P17">риалов. Лучевые методы обработки материалов. Особенности технологий</text:p>
      <text:p text:style-name="P17">обработки жидкостей и газов.</text:p>
      <text:p text:style-name="P17">Мясо птицы. Мясо животных.</text:p>
      <text:p text:style-name="P17">Выделение энергии при химических реакциях. Химическая обработка</text:p>
      <text:p text:style-name="P17">материалов и получение новых веществ.</text:p>
      <text:p text:style-name="P17">Материальные формы представления информации для хранения. Сред-</text:p>
      <text:p text:style-name="P17">ства записи информации. Современные технологии записи и хранения</text:p>
      <text:p text:style-name="P17">информации.</text:p>
      <text:p text:style-name="P17">Микроорганизмы, их строение и значение для человека. Бактерии и</text:p>
      <text:p text:style-name="P17">вирусы в биотехнологиях. Культивирование одноклеточных зелёных водо-</text:p>
      <text:p text:style-name="P17">рослей. Использование одноклеточных грибов в биотехнологиях.</text:p>
      <text:p text:style-name="P17">Получение продукции животноводства. Разведение животных, их по-</text:p>
      <text:p text:style-name="P17">роды и продуктивность.</text:p>
      <text:p text:style-name="P17">Основные категории рыночной экономики. Что такое рынок. Марке-</text:p>
      <text:p text:style-name="P17">тинг как технология управления рынком. Методы стимулирования сбыта.</text:p>
      <text:p text:style-name="P17">Методы исследования рынка.</text:p>
      <text:p text:style-name="P17">Практические работы. Деловая игра «Мозговой штурм». Разработка</text:p>
      <text:p text:style-name="P17">изделия на основе морфологического анализа. Разработка изделия на ос-</text:p>
      <text:p text:style-name="P17">нове метода морфологической матрицы.</text:p>
      <text:p text:style-name="P17">Сбор дополнительной информации в Интернете и справочной литера-</text:p>
      <text:p text:style-name="P17">туре о характеристиках выбранных продуктов труда. Проведение наблю-</text:p>
      <text:p text:style-name="P17">дений. Ознакомление с измерительными приборами и проведение изме-</text:p>
      <text:p text:style-name="P17">рений различных физических величин. Экскурсии.</text:p>
      <text:p text:style-name="P17">Сбор дополнительной информации в Интернете и справочной лите-</text:p>
      <text:p text:style-name="P17">ратуре о конкретных видах отраслевых технологий. Составление техно-</text:p>
      <text:p text:style-name="P17">логических карт для изготовления возможных проектных изделий или</text:p>
      <text:p text:style-name="P17"><text:soft-page-break/>организации услуг.</text:p>
      <text:p text:style-name="P17">Изучение конструкции и принципов работы устройств и систем управ-</text:p>
      <text:p text:style-name="P17">ления техникой, автоматических устройств бытовой техники. Сборка про-</text:p>
      <text:p text:style-name="P17">стых автоматических устройств из деталей конструктора.</text:p>
      <text:p text:style-name="P17">Практические работы по изготовлению проектных изделий посредст-</text:p>
      <text:p text:style-name="P17">вом технологий плавления и литья (новогодние свечи из парафина или</text:p>
      <text:p text:style-name="P17">воска). Закалка и испытание твёрдости металла. Пайка оловом. Сварка</text:p>
      <text:p text:style-name="P17">пластмасс. Организация экскурсий и интегрированных уроков с учрежде-</text:p>
      <text:p text:style-name="P17">ниями СПО соответствующего профиля.</text:p>
      <text:p text:style-name="P17">Определение доброкачественности мяса птицы и других пищевых про-</text:p>
      <text:p text:style-name="P17">дуктов органолептическим методом и экспресс-методом химического ана-</text:p>
      <text:p text:style-name="P17">лиза.</text:p>
      <text:p text:style-name="P17">Сбор дополнительной информации в Интернете и справочной литера-</text:p>
      <text:p text:style-name="P17">туре об областях получения и применения химической энергии</text:p>
      <text:p text:style-name="P17">Определение микроорганизмов по внешнему виду. Создание условий для</text:p>
      <text:p text:style-name="P17">искусственного выращивания одноклеточных зелёных водорослей. Овладе-</text:p>
      <text:p text:style-name="P17">ние биотехнологиями использования одноклеточных грибов на примере</text:p>
      <text:p text:style-name="P17">дрожжей. Овладение биотехнологиями использования кисломолочных бак-</text:p>
      <text:p text:style-name="P17">терий для получения кисломолочной продукции (творога, кефира и др.).</text:p>
      <text:p text:style-name="P17">Составление рационов для домашних животных, организация их корм-</text:p>
      <text:p text:style-name="P17">ления. Сбор информации и проведение исследования о влиянии на здо-</text:p>
      <text:p text:style-name="P17">ровье животных натуральных кормов.</text:p>
      <text:p text:style-name="P17">Составление вопросников для выявления потребностей людей в кон-</text:p>
      <text:p text:style-name="P17">кретном товаре. Оценка качества рекламы в средствах массовой инфор-</text:p>
      <text:p text:style-name="P17">мации.</text:p>
      <text:h text:style-name="P83" text:outline-level="1">4.Тематическое планирование учебного предмета «Технология»</text:h>
      <text:h text:style-name="P79" text:outline-level="1">5 класс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h text:style-name="P89" text:outline-level="1">№ п/п</text:h>
            <text:h text:style-name="P88" text:outline-level="1">урока</text:h>
          </table:table-cell>
          <table:table-cell table:style-name="Таблица6.A1" office:value-type="string">
            <text:h text:style-name="P89" text:outline-level="1">Наименование разделов и тем уроков</text:h>
          </table:table-cell>
          <table:table-cell table:style-name="Таблица6.C1" office:value-type="string">
            <text:h text:style-name="P89" text:outline-level="1">Кол-во часов</text:h>
          </table:table-cell>
        </table:table-row>
        <table:table-row table:style-name="Таблица6.2">
          <table:table-cell table:style-name="Таблица6.A2" table:number-columns-spanned="3" office:value-type="string">
            <text:p text:style-name="P14">Методы и средства творческой и проектной деятельности (4)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h text:style-name="P94" text:outline-level="1">1-2</text:h>
          </table:table-cell>
          <table:table-cell table:style-name="Таблица6.A1" office:value-type="string">
            <text:h text:style-name="P95" text:outline-level="1">Проектная деятельность</text:h>
          </table:table-cell>
          <table:table-cell table:style-name="Таблица6.C1" office:value-type="string">
            <text:h text:style-name="P94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4"/>3-4</text:h>
          </table:table-cell>
          <table:table-cell table:style-name="Таблица6.A1" office:value-type="string">
            <text:h text:style-name="P91" text:outline-level="1">Что такое творчество</text:h>
          </table:table-cell>
          <table:table-cell table:style-name="Таблица6.C1" office:value-type="string">
            <text:h text:style-name="P91" text:outline-level="1"><text:s text:c="7"/>2</text:h>
          </table:table-cell>
        </table:table-row>
        <table:table-row table:style-name="Таблица6.1">
          <table:table-cell table:style-name="Таблица6.C1" table:number-columns-spanned="3" office:value-type="string">
            <text:h text:style-name="P91" text:outline-level="1">Производство(4)</text:h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h text:style-name="P89" text:outline-level="1">5</text:h>
          </table:table-cell>
          <table:table-cell table:style-name="Таблица6.A1" office:value-type="string">
            <text:h text:style-name="P91" text:outline-level="1">Что такое техносфера. 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A1" office:value-type="string">
            <text:h text:style-name="P89" text:outline-level="1">6</text:h>
          </table:table-cell>
          <table:table-cell table:style-name="Таблица6.A1" office:value-type="string">
            <text:h text:style-name="P91" text:outline-level="1">Что такое потребительские блага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A1" office:value-type="string">
            <text:h text:style-name="P89" text:outline-level="1">7</text:h>
          </table:table-cell>
          <table:table-cell table:style-name="Таблица6.A1" office:value-type="string">
            <text:h text:style-name="P91" text:outline-level="1">Производство потребительских благ.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A1" office:value-type="string">
            <text:h text:style-name="P89" text:outline-level="1">8</text:h>
          </table:table-cell>
          <table:table-cell table:style-name="Таблица6.A1" office:value-type="string">
            <text:h text:style-name="P91" text:outline-level="1">Общая характеристика производства.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C1" table:number-columns-spanned="3" office:value-type="string">
            <text:h text:style-name="P89" text:outline-level="1">Технология(6)</text:h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h text:style-name="P89" text:outline-level="1">9-10</text:h>
          </table:table-cell>
          <table:table-cell table:style-name="Таблица6.A1" office:value-type="string">
            <text:h text:style-name="P91" text:outline-level="1">Что такое технология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2"/>11-12</text:h>
          </table:table-cell>
          <table:table-cell table:style-name="Таблица6.A1" office:value-type="string">
            <text:h text:style-name="P91" text:outline-level="1">Классификация производств и технологий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2"/>13-14</text:h>
          </table:table-cell>
          <table:table-cell table:style-name="Таблица6.A1" office:value-type="string">
            <text:h text:style-name="P91" text:outline-level="1">Классификация производств и технологий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C1" table:number-columns-spanned="3" office:value-type="string">
            <text:h text:style-name="P89" text:outline-level="1">Техника (6)</text:h>
          </table:table-cell>
          <table:covered-table-cell/>
          <table:covered-table-cell/>
        </table:table-row>
        <text:soft-page-break/>
        <table:table-row table:style-name="Таблица6.1">
          <table:table-cell table:style-name="Таблица6.A1" office:value-type="string">
            <text:h text:style-name="P91" text:outline-level="1">15-16</text:h>
          </table:table-cell>
          <table:table-cell table:style-name="Таблица6.A1" office:value-type="string">
            <text:h text:style-name="P91" text:outline-level="1">Что такое техника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17-20</text:h>
          </table:table-cell>
          <table:table-cell table:style-name="Таблица6.A1" office:value-type="string">
            <text:h text:style-name="P91" text:outline-level="1">Инструменты, механизмы и технические устройства.</text:h>
          </table:table-cell>
          <table:table-cell table:style-name="Таблица6.C1" office:value-type="string">
            <text:h text:style-name="P91" text:outline-level="1">4</text:h>
          </table:table-cell>
        </table:table-row>
        <table:table-row table:style-name="Таблица6.1">
          <table:table-cell table:style-name="Таблица6.C1" table:number-columns-spanned="3" office:value-type="string">
            <text:h text:style-name="P89" text:outline-level="1">Технология получения, обработки, преобразования и использования материалов (8)</text:h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h text:style-name="P91" text:outline-level="1"><text:s text:c="3"/>21</text:h>
          </table:table-cell>
          <table:table-cell table:style-name="Таблица6.A1" office:value-type="string">
            <text:h text:style-name="P91" text:outline-level="1">Виды материалов. Натуральные, искусственные и синтетические материалы.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5"/>22</text:h>
          </table:table-cell>
          <table:table-cell table:style-name="Таблица6.A1" office:value-type="string">
            <text:h text:style-name="P91" text:outline-level="1">Конструктивные и текстильные материалы.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2"/>23-25</text:h>
          </table:table-cell>
          <table:table-cell table:style-name="Таблица6.A1" office:value-type="string">
            <text:h text:style-name="P91" text:outline-level="1">Механические св-ва конструктивных материалов. Механические, физические <text:s/>и технологические св-ва тканей из натуральный волокон.</text:h>
          </table:table-cell>
          <table:table-cell table:style-name="Таблица6.C1" office:value-type="string">
            <text:h text:style-name="P91" text:outline-level="1">3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2"/>26-27</text:h>
          </table:table-cell>
          <table:table-cell table:style-name="Таблица6.A1" office:value-type="string">
            <text:h text:style-name="P91" text:outline-level="1">Технология механической обработки материалов.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4"/>28</text:h>
          </table:table-cell>
          <table:table-cell table:style-name="Таблица6.A1" office:value-type="string">
            <text:h text:style-name="P91" text:outline-level="1">Графическое изображение формы предмета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C1" table:number-columns-spanned="3" office:value-type="string">
            <text:h text:style-name="P103" text:outline-level="1">Технология обработки пищевых продуктов (8)</text:h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h text:style-name="P91" text:outline-level="1"><text:s text:c="3"/>29</text:h>
          </table:table-cell>
          <table:table-cell table:style-name="Таблица6.A1" office:value-type="string">
            <text:h text:style-name="P91" text:outline-level="1">Кулинария. Основы рационального питания.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3"/>30</text:h>
          </table:table-cell>
          <table:table-cell table:style-name="Таблица6.A1" office:value-type="string">
            <text:h text:style-name="P105" text:outline-level="1">Витамины и их значение в питании.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2"/>31- 32</text:h>
          </table:table-cell>
          <table:table-cell table:style-name="Таблица6.A1" office:value-type="string">
            <text:h text:style-name="P91" text:outline-level="1">Правила санитарии, гигиены и безопасности труда на кухни.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2"/>33-34</text:h>
          </table:table-cell>
          <table:table-cell table:style-name="Таблица6.A1" office:value-type="string">
            <text:h text:style-name="P91" text:outline-level="1">Овощи в питании человека. Технология механической кулинарной обработки овощей.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2"/>35-36</text:h>
          </table:table-cell>
          <table:table-cell table:style-name="Таблица6.A1" office:value-type="string">
            <text:h text:style-name="P91" text:outline-level="1">Украшение блюд. Фигурная нарезка овощей. Технология тепловой обработки овощей.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C1" table:number-columns-spanned="3" office:value-type="string">
            <text:h text:style-name="P104" text:outline-level="1">Технология получения, преобразования и использования энергии.(6)</text:h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h text:style-name="P91" text:outline-level="1">37-38</text:h>
          </table:table-cell>
          <table:table-cell table:style-name="Таблица6.A1" office:value-type="string">
            <text:h text:style-name="P91" text:outline-level="1">Что такое энергия.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3"/>39-40</text:h>
          </table:table-cell>
          <table:table-cell table:style-name="Таблица6.A1" office:value-type="string">
            <text:h text:style-name="P105" text:outline-level="1">Виды энергии.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3"/>41-42</text:h>
          </table:table-cell>
          <table:table-cell table:style-name="Таблица6.A1" office:value-type="string">
            <text:h text:style-name="P91" text:outline-level="1">Накопление механической энергии.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C1" table:number-columns-spanned="3" office:value-type="string">
            <text:h text:style-name="P103" text:outline-level="1">Технология получения, обработки и использования информации.</text:h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h text:style-name="P91" text:outline-level="1"><text:s text:c="2"/>43-44</text:h>
          </table:table-cell>
          <table:table-cell table:style-name="Таблица6.A1" office:value-type="string">
            <text:h text:style-name="P105" text:outline-level="1">Информация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2"/>45-46</text:h>
          </table:table-cell>
          <table:table-cell table:style-name="Таблица6.A1" office:value-type="string">
            <text:h text:style-name="P91" text:outline-level="1">Каналы восприятия информации человеком.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/>47-48</text:h>
          </table:table-cell>
          <table:table-cell table:style-name="Таблица6.A1" office:value-type="string">
            <text:h text:style-name="P91" text:outline-level="1">Способы материального представления и записи виртуальной информации.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C1" table:number-columns-spanned="3" office:value-type="string">
            <text:h text:style-name="P103" text:outline-level="1">Технология растениеводства(8)</text:h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h text:style-name="P91" text:outline-level="1"><text:s text:c="4"/>49</text:h>
          </table:table-cell>
          <table:table-cell table:style-name="Таблица6.A1" office:value-type="string">
            <text:h text:style-name="P91" text:outline-level="1">Растение как объект технологии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2"/>50-51</text:h>
          </table:table-cell>
          <table:table-cell table:style-name="Таблица6.A1" office:value-type="string">
            <text:h text:style-name="P105" text:outline-level="1">Значение культурных растений в жизнедеятельности человека.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2"/>52-53</text:h>
          </table:table-cell>
          <table:table-cell table:style-name="Таблица6.A1" office:value-type="string">
            <text:h text:style-name="P91" text:outline-level="1">Общая хар-ка и классификация культурных растений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2"/>54-56</text:h>
          </table:table-cell>
          <table:table-cell table:style-name="Таблица6.A1" office:value-type="string">
            <text:h text:style-name="P91" text:outline-level="1">Исследование культурных растений или опыты с ними.</text:h>
          </table:table-cell>
          <table:table-cell table:style-name="Таблица6.C1" office:value-type="string">
            <text:h text:style-name="P91" text:outline-level="1">3</text:h>
          </table:table-cell>
        </table:table-row>
        <table:table-row table:style-name="Таблица6.1">
          <table:table-cell table:style-name="Таблица6.C1" table:number-columns-spanned="3" office:value-type="string">
            <text:h text:style-name="P104" text:outline-level="1">Технология животноводства (6)</text:h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h text:style-name="P91" text:outline-level="1"><text:s text:c="4"/>57</text:h>
          </table:table-cell>
          <table:table-cell table:style-name="Таблица6.A1" office:value-type="string">
            <text:h text:style-name="P91" text:outline-level="1">Животные и технологии 21 века.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><text:s text:c="2"/>58-59</text:h>
          </table:table-cell>
          <table:table-cell table:style-name="Таблица6.A1" office:value-type="string">
            <text:h text:style-name="P91" text:outline-level="1">Животные и материальные потребности человека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89" text:outline-level="1">60</text:h>
          </table:table-cell>
          <table:table-cell table:style-name="Таблица6.A1" office:value-type="string">
            <text:h text:style-name="P91" text:outline-level="1">Сельскохозяйственные животные и животноводство.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A1" office:value-type="string">
            <text:h text:style-name="P89" text:outline-level="1">61</text:h>
          </table:table-cell>
          <table:table-cell table:style-name="Таблица6.A1" office:value-type="string">
            <text:h text:style-name="P91" text:outline-level="1">Животные – помощники человека. Животные на службе безопасности жизни человека.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A1" office:value-type="string">
            <text:h text:style-name="P89" text:outline-level="1">62</text:h>
          </table:table-cell>
          <table:table-cell table:style-name="Таблица6.A1" office:value-type="string">
            <text:h text:style-name="P91" text:outline-level="1">Животные для спорта, охоты, цирка и науки.</text:h>
          </table:table-cell>
          <table:table-cell table:style-name="Таблица6.C1" office:value-type="string">
            <text:h text:style-name="P91" text:outline-level="1">1</text:h>
          </table:table-cell>
        </table:table-row>
        <table:table-row table:style-name="Таблица6.1">
          <table:table-cell table:style-name="Таблица6.C1" table:number-columns-spanned="3" office:value-type="string">
            <text:h text:style-name="P103" text:outline-level="1">Социальные технологии. (6)</text:h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h text:style-name="P89" text:outline-level="1">63-64</text:h>
          </table:table-cell>
          <table:table-cell table:style-name="Таблица6.A1" office:value-type="string">
            <text:h text:style-name="P91" text:outline-level="1">Человек как объект технологии.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89" text:outline-level="1">65-66</text:h>
          </table:table-cell>
          <table:table-cell table:style-name="Таблица6.A1" office:value-type="string">
            <text:h text:style-name="P91" text:outline-level="1">Потребности людей</text:h>
          </table:table-cell>
          <table:table-cell table:style-name="Таблица6.C1" office:value-type="string">
            <text:h text:style-name="P91" text:outline-level="1">2</text:h>
          </table:table-cell>
        </table:table-row>
        <text:soft-page-break/>
        <table:table-row table:style-name="Таблица6.1">
          <table:table-cell table:style-name="Таблица6.A1" office:value-type="string">
            <text:h text:style-name="P89" text:outline-level="1">67-68</text:h>
          </table:table-cell>
          <table:table-cell table:style-name="Таблица6.A1" office:value-type="string">
            <text:h text:style-name="P91" text:outline-level="1">Содержание социальных технологий</text:h>
          </table:table-cell>
          <table:table-cell table:style-name="Таблица6.C1" office:value-type="string">
            <text:h text:style-name="P91" text:outline-level="1">2</text:h>
          </table:table-cell>
        </table:table-row>
        <table:table-row table:style-name="Таблица6.1">
          <table:table-cell table:style-name="Таблица6.A1" office:value-type="string">
            <text:h text:style-name="P91" text:outline-level="1"/>
          </table:table-cell>
          <table:table-cell table:style-name="Таблица6.A1" office:value-type="string">
            <text:h text:style-name="P91" text:outline-level="1">ИТОГО: 68часов</text:h>
          </table:table-cell>
          <table:table-cell table:style-name="Таблица6.C1" office:value-type="string">
            <text:h text:style-name="P91" text:outline-level="1"/>
          </table:table-cell>
        </table:table-row>
      </table:table>
      <text:p text:style-name="P16"/>
      <text:p text:style-name="P13">6класс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h text:style-name="P89" text:outline-level="1">№ п/п</text:h>
            <text:h text:style-name="P88" text:outline-level="1">урока</text:h>
          </table:table-cell>
          <table:table-cell table:style-name="Таблица7.A1" office:value-type="string">
            <text:h text:style-name="P89" text:outline-level="1">Наименование разделов и тем уроков</text:h>
          </table:table-cell>
          <table:table-cell table:style-name="Таблица7.C1" office:value-type="string">
            <text:h text:style-name="P89" text:outline-level="1">Кол-во часов</text:h>
          </table:table-cell>
        </table:table-row>
        <table:table-row table:style-name="Таблица7.1">
          <table:table-cell table:style-name="Таблица7.A1" office:value-type="string">
            <text:h text:style-name="P94" text:outline-level="1"/>
          </table:table-cell>
          <table:table-cell table:style-name="Таблица7.A1" office:value-type="string">
            <text:p text:style-name="P20">Методы и средства творческой и проектной деятельности (4)</text:p>
          </table:table-cell>
          <table:table-cell table:style-name="Таблица7.C1" office:value-type="string">
            <text:h text:style-name="P94" text:outline-level="1"/>
          </table:table-cell>
        </table:table-row>
        <table:table-row table:style-name="Таблица7.1">
          <table:table-cell table:style-name="Таблица7.A3" office:value-type="string">
            <text:h text:style-name="P94" text:outline-level="1">1</text:h>
          </table:table-cell>
          <table:table-cell table:style-name="Таблица7.A3" office:value-type="string">
            <text:h text:style-name="P98" text:outline-level="1">Введение в творческий проект.</text:h>
          </table:table-cell>
          <table:table-cell table:style-name="Таблица7.C3" office:value-type="string">
            <text:h text:style-name="P89" text:outline-level="1">1</text:h>
          </table:table-cell>
        </table:table-row>
        <table:table-row table:style-name="Таблица7.1">
          <table:table-cell table:style-name="Таблица7.A1" office:value-type="string">
            <text:h text:style-name="P91" text:outline-level="1"><text:s text:c="5"/>2</text:h>
          </table:table-cell>
          <table:table-cell table:style-name="Таблица7.A1" office:value-type="string">
            <text:h text:style-name="P98" text:outline-level="1">Подготовительный этап. Конструкторский этап.</text:h>
          </table:table-cell>
          <table:table-cell table:style-name="Таблица7.C1" office:value-type="string">
            <text:h text:style-name="P91" text:outline-level="1"><text:s text:c="7"/>1</text:h>
          </table:table-cell>
        </table:table-row>
        <table:table-row table:style-name="Таблица7.1">
          <table:table-cell table:style-name="Таблица7.A3" office:value-type="string">
            <text:h text:style-name="P96" text:outline-level="1"><text:s text:c="5"/>3</text:h>
          </table:table-cell>
          <table:table-cell table:style-name="Таблица7.A3" office:value-type="string">
            <text:h text:style-name="P99" text:outline-level="1">Технологический этап. Этап изготовления изделия.</text:h>
            <text:h text:style-name="P92" text:outline-level="1"/>
          </table:table-cell>
          <table:table-cell table:style-name="Таблица7.C3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3" office:value-type="string">
            <text:h text:style-name="P91" text:outline-level="1"><text:s text:c="5"/>4</text:h>
          </table:table-cell>
          <table:table-cell table:style-name="Таблица7.A3" office:value-type="string">
            <text:h text:style-name="P99" text:outline-level="1">Заключительный этап.</text:h>
          </table:table-cell>
          <table:table-cell table:style-name="Таблица7.C3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1" office:value-type="string">
            <text:h text:style-name="P89" text:outline-level="1"/>
          </table:table-cell>
          <table:table-cell table:style-name="Таблица7.A1" office:value-type="string">
            <text:h text:style-name="P110" text:outline-level="1"><text:span text:style-name="T10"><text:s text:c="27"/></text:span><text:span text:style-name="T4"><text:s/>Основы производства <text:s text:c="4"/>(4)</text:span></text:h>
          </table:table-cell>
          <table:table-cell table:style-name="Таблица7.C1" office:value-type="string">
            <text:h text:style-name="P91" text:outline-level="1"/>
          </table:table-cell>
        </table:table-row>
        <table:table-row table:style-name="Таблица7.1">
          <table:table-cell table:style-name="Таблица7.A1" office:value-type="string">
            <text:h text:style-name="P89" text:outline-level="1">5</text:h>
          </table:table-cell>
          <table:table-cell table:style-name="Таблица7.A1" office:value-type="string">
            <text:h text:style-name="P91" text:outline-level="1">Труд, как основа производства. Предметы труда.</text:h>
          </table:table-cell>
          <table:table-cell table:style-name="Таблица7.C1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1" office:value-type="string">
            <text:h text:style-name="P89" text:outline-level="1">6</text:h>
          </table:table-cell>
          <table:table-cell table:style-name="Таблица7.A1" office:value-type="string">
            <text:h text:style-name="P91" text:outline-level="1">Сырьё, как предмет труда. Промышленное сырьё. Сельскохозяйственное и растительное сырьё.</text:h>
          </table:table-cell>
          <table:table-cell table:style-name="Таблица7.C1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1" office:value-type="string">
            <text:h text:style-name="P89" text:outline-level="1">7</text:h>
          </table:table-cell>
          <table:table-cell table:style-name="Таблица7.A1" office:value-type="string">
            <text:h text:style-name="P91" text:outline-level="1">Вторичное сырьё и полуфабрикаты.</text:h>
          </table:table-cell>
          <table:table-cell table:style-name="Таблица7.C1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8</text:h>
          </table:table-cell>
          <table:table-cell table:style-name="Таблица7.A3" office:value-type="string">
            <text:h text:style-name="P91" text:outline-level="1">Энергия, как предмет труда. Информация как предмет труда.</text:h>
          </table:table-cell>
          <table:table-cell table:style-name="Таблица7.C3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/>
          </table:table-cell>
          <table:table-cell table:style-name="Таблица7.A3" office:value-type="string">
            <text:h text:style-name="P93" text:outline-level="1"><text:s text:c="2"/>Современные и перспективные технологии (10)</text:h>
          </table:table-cell>
          <table:table-cell table:style-name="Таблица7.C3" office:value-type="string">
            <text:h text:style-name="P91" text:outline-level="1"/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9-10</text:h>
          </table:table-cell>
          <table:table-cell table:style-name="Таблица7.A3" office:value-type="string">
            <text:h text:style-name="P91" text:outline-level="1">Основные признаки технологии.</text:h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11-14</text:h>
          </table:table-cell>
          <table:table-cell table:style-name="Таблица7.A3" office:value-type="string">
            <text:h text:style-name="P91" text:outline-level="1">Технологическая, трудовая и производственная дисциплина.</text:h>
          </table:table-cell>
          <table:table-cell table:style-name="Таблица7.C3" office:value-type="string">
            <text:h text:style-name="P91" text:outline-level="1">4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15-18</text:h>
          </table:table-cell>
          <table:table-cell table:style-name="Таблица7.A3" office:value-type="string">
            <text:h text:style-name="P91" text:outline-level="1">Техническая и технологическая документация.</text:h>
          </table:table-cell>
          <table:table-cell table:style-name="Таблица7.C3" office:value-type="string">
            <text:h text:style-name="P91" text:outline-level="1">4</text:h>
          </table:table-cell>
        </table:table-row>
        <table:table-row table:style-name="Таблица7.1">
          <table:table-cell table:style-name="Таблица7.A3" office:value-type="string">
            <text:h text:style-name="P111" text:outline-level="1"/>
          </table:table-cell>
          <table:table-cell table:style-name="Таблица7.A3" office:value-type="string">
            <text:h text:style-name="P93" text:outline-level="1"><text:s text:c="20"/>Элементы <text:s/>техники и машин (6)</text:h>
          </table:table-cell>
          <table:table-cell table:style-name="Таблица7.C3" office:value-type="string">
            <text:h text:style-name="P91" text:outline-level="1"/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19-20</text:h>
          </table:table-cell>
          <table:table-cell table:style-name="Таблица7.A3" office:value-type="string">
            <text:h text:style-name="P91" text:outline-level="1">Понятие о технической системе. Рабочие органы технических систем (машин).</text:h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21-22</text:h>
          </table:table-cell>
          <table:table-cell table:style-name="Таблица7.A3" office:value-type="string">
            <text:h text:style-name="P91" text:outline-level="1">Двигатели технических систем (машин). Механическая трансмиссия в технических системах.</text:h>
            <text:h text:style-name="P90" text:outline-level="1"/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23-24</text:h>
          </table:table-cell>
          <table:table-cell table:style-name="Таблица7.A3" office:value-type="string">
            <text:h text:style-name="P91" text:outline-level="1">Электрическая, гидравлическая и пневматическая трансмиссия в технических системах.</text:h>
            <text:h text:style-name="P90" text:outline-level="1"/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111" text:outline-level="1"/>
          </table:table-cell>
          <table:table-cell table:style-name="Таблица7.A3" office:value-type="string">
            <text:h text:style-name="P93" text:outline-level="1">Технология получения, обработки, переработки и использования материалов(12)</text:h>
          </table:table-cell>
          <table:table-cell table:style-name="Таблица7.C3" office:value-type="string">
            <text:h text:style-name="P112" text:outline-level="1"/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25</text:h>
          </table:table-cell>
          <table:table-cell table:style-name="Таблица7.A3" office:value-type="string">
            <text:h text:style-name="P91" text:outline-level="1">Технология резания. Технология пластического формирования материалов.</text:h>
          </table:table-cell>
          <table:table-cell table:style-name="Таблица7.C3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26</text:h>
          </table:table-cell>
          <table:table-cell table:style-name="Таблица7.A3" office:value-type="string">
            <text:h text:style-name="P91" text:outline-level="1">Основные технологии обработки древесных материалов ручными инструментам</text:h>
          </table:table-cell>
          <table:table-cell table:style-name="Таблица7.C3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27</text:h>
          </table:table-cell>
          <table:table-cell table:style-name="Таблица7.A3" office:value-type="string">
            <text:h text:style-name="P91" text:outline-level="1">Основные технологии обработки металлов и пластмасс ручными инструментами.</text:h>
          </table:table-cell>
          <table:table-cell table:style-name="Таблица7.C3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1" office:value-type="string">
            <text:h text:style-name="P89" text:outline-level="1">28-29</text:h>
          </table:table-cell>
          <table:table-cell table:style-name="Таблица7.A1" office:value-type="string">
            <text:h text:style-name="P91" text:outline-level="1">Основные технологии механической обработки строительных материалов ручными инструментами.</text:h>
          </table:table-cell>
          <table:table-cell table:style-name="Таблица7.C1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30</text:h>
          </table:table-cell>
          <table:table-cell table:style-name="Таблица7.A3" office:value-type="string">
            <text:h text:style-name="P91" text:outline-level="1">Технология механического соединения деталей из древесины с <text:soft-page-break/>помощью клея.</text:h>
            <text:h text:style-name="P90" text:outline-level="1"/>
          </table:table-cell>
          <table:table-cell table:style-name="Таблица7.C3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31-32</text:h>
          </table:table-cell>
          <table:table-cell table:style-name="Таблица7.A3" office:value-type="string">
            <text:h text:style-name="P91" text:outline-level="1">Технология соединения деталей <text:s/>и элементов конструкций <text:s/>из строительных материалов.</text:h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33-34</text:h>
          </table:table-cell>
          <table:table-cell table:style-name="Таблица7.A3" office:value-type="string">
            <text:h text:style-name="P91" text:outline-level="1">Особенности технологий соединения деталей <text:s/>из текстильных материалов <text:s/>и кожи. <text:s/>Влажно- тепловые операции.</text:h>
            <text:h text:style-name="P90" text:outline-level="1"/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35-36</text:h>
          </table:table-cell>
          <table:table-cell table:style-name="Таблица7.A3" office:value-type="string">
            <text:h text:style-name="P91" text:outline-level="1">Технология окрашивания и лакирования конструкций и деталей из строительных материалов.</text:h>
            <text:h text:style-name="P90" text:outline-level="1"/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/>
          </table:table-cell>
          <table:table-cell table:style-name="Таблица7.A3" office:value-type="string">
            <text:h text:style-name="P107" text:outline-level="1">Технология получения, преобразования и использования энергии.(3)</text:h>
          </table:table-cell>
          <table:table-cell table:style-name="Таблица7.C3" office:value-type="string">
            <text:h text:style-name="P112" text:outline-level="1"/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37</text:h>
          </table:table-cell>
          <table:table-cell table:style-name="Таблица7.A3" office:value-type="string">
            <text:h text:style-name="P91" text:outline-level="1">Что такое тепловая энергия. Методы и средства получения тепловой энергии.</text:h>
            <text:h text:style-name="P90" text:outline-level="1"/>
          </table:table-cell>
          <table:table-cell table:style-name="Таблица7.C3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38</text:h>
          </table:table-cell>
          <table:table-cell table:style-name="Таблица7.A3" office:value-type="string">
            <text:h text:style-name="P105" text:outline-level="1">Преобразование тепловой энергии в другие виды энергии и работу.</text:h>
            <text:h text:style-name="P90" text:outline-level="1"/>
          </table:table-cell>
          <table:table-cell table:style-name="Таблица7.C3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39</text:h>
          </table:table-cell>
          <table:table-cell table:style-name="Таблица7.A3" office:value-type="string">
            <text:h text:style-name="P91" text:outline-level="1">Передача тепловой энергии. Аккумулирование тепловой энергии.</text:h>
            <text:h text:style-name="P90" text:outline-level="1"/>
          </table:table-cell>
          <table:table-cell table:style-name="Таблица7.C3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/>
          </table:table-cell>
          <table:table-cell table:style-name="Таблица7.A3" office:value-type="string">
            <text:p text:style-name="P22"><text:span text:style-name="T37">Технология получения, обработки и использования </text:span><text:span text:style-name="T37">информации.(6)</text:span><text:span text:style-name="T4"> </text:span></text:p>
          </table:table-cell>
          <table:table-cell table:style-name="Таблица7.C3" office:value-type="string">
            <text:h text:style-name="P91" text:outline-level="1"/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40-41</text:h>
          </table:table-cell>
          <table:table-cell table:style-name="Таблица7.A3" office:value-type="string">
            <text:h text:style-name="P105" text:outline-level="1">Восприятие информации. Кодирование информации при передачи сведений.</text:h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42-43</text:h>
          </table:table-cell>
          <table:table-cell table:style-name="Таблица7.A3" office:value-type="string">
            <text:h text:style-name="P91" text:outline-level="1">Сигналы и знаки при кодировании информации</text:h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44-45</text:h>
          </table:table-cell>
          <table:table-cell table:style-name="Таблица7.A3" office:value-type="string">
            <text:h text:style-name="P91" text:outline-level="1">Символы как средство кодирования информации</text:h>
            <text:h text:style-name="P90" text:outline-level="1"/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/>
          </table:table-cell>
          <table:table-cell table:style-name="Таблица7.A3" office:value-type="string">
            <text:h text:style-name="P108" text:outline-level="1"><text:s text:c="3"/>Социальные технологии. (6)</text:h>
          </table:table-cell>
          <table:table-cell table:style-name="Таблица7.C3" office:value-type="string">
            <text:h text:style-name="P112" text:outline-level="1"/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46-47</text:h>
          </table:table-cell>
          <table:table-cell table:style-name="Таблица7.A3" office:value-type="string">
            <text:h text:style-name="P91" text:outline-level="1">Виды социальных технологий.</text:h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48-49</text:h>
          </table:table-cell>
          <table:table-cell table:style-name="Таблица7.A3" office:value-type="string">
            <text:h text:style-name="P91" text:outline-level="1">Технологии коммуникаций.</text:h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50-51</text:h>
          </table:table-cell>
          <table:table-cell table:style-name="Таблица7.A3" office:value-type="string">
            <text:h text:style-name="P91" text:outline-level="1">Структура процесса коммуникаций.</text:h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/>
          </table:table-cell>
          <table:table-cell table:style-name="Таблица7.A3" office:value-type="string">
            <text:h text:style-name="P100" text:outline-level="1">Технология обработки пищевых продуктов (8)</text:h>
          </table:table-cell>
          <table:table-cell table:style-name="Таблица7.C3" office:value-type="string">
            <text:h text:style-name="P112" text:outline-level="1"/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52-53</text:h>
          </table:table-cell>
          <table:table-cell table:style-name="Таблица7.A3" office:value-type="string">
            <text:h text:style-name="P113" text:outline-level="1">Основы рационального (здорового) питания. Технология производства молока и приготовление продуктов и блюд из него. </text:h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54-55</text:h>
          </table:table-cell>
          <table:table-cell table:style-name="Таблица7.A3" office:value-type="string">
            <text:h text:style-name="P114" text:outline-level="1">Технология производства кулинарных изделий из круп, бобовых культур и приготовление блюд из них.</text:h>
            <text:h text:style-name="P97" text:outline-level="1"/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56-57</text:h>
          </table:table-cell>
          <table:table-cell table:style-name="Таблица7.A3" office:value-type="string">
            <text:h text:style-name="P98" text:outline-level="1">Технология производства кисломолочных продуктов и блюд из них.</text:h>
            <text:h text:style-name="P97" text:outline-level="1"/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58-59</text:h>
          </table:table-cell>
          <table:table-cell table:style-name="Таблица7.A3" office:value-type="string">
            <text:h text:style-name="P98" text:outline-level="1">Технология производства макаронных изделий и приготовление кулинарных блюд из них.</text:h>
          </table:table-cell>
          <table:table-cell table:style-name="Таблица7.C3" office:value-type="string">
            <text:h text:style-name="P91" text:outline-level="1">2</text:h>
          </table:table-cell>
        </table:table-row>
        <text:soft-page-break/>
        <table:table-row table:style-name="Таблица7.1">
          <table:table-cell table:style-name="Таблица7.A3" office:value-type="string">
            <text:h text:style-name="P89" text:outline-level="1"/>
          </table:table-cell>
          <table:table-cell table:style-name="Таблица7.A3" office:value-type="string">
            <text:p text:style-name="P22"><text:s text:c="3"/>Технология растениеводства(6)</text:p>
          </table:table-cell>
          <table:table-cell table:style-name="Таблица7.C3" office:value-type="string">
            <text:h text:style-name="P112" text:outline-level="1"/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60-61</text:h>
          </table:table-cell>
          <table:table-cell table:style-name="Таблица7.A3" office:value-type="string">
            <text:h text:style-name="P98" text:outline-level="1">Дикорастущие растения, используемые человеком. Заготовка сырья дикорастущих растений.</text:h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62-63</text:h>
          </table:table-cell>
          <table:table-cell table:style-name="Таблица7.A3" office:value-type="string">
            <text:h text:style-name="P102" text:outline-level="1"><text:span text:style-name="T14">Переработка и применение </text:span><text:span text:style-name="T15">сырья дикорастущих растений. Влияние экологических факторов на дикорастущие растения</text:span></text:h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64-65</text:h>
          </table:table-cell>
          <table:table-cell table:style-name="Таблица7.A3" office:value-type="string">
            <text:h text:style-name="P98" text:outline-level="1">Условия и методы сохранения природной среды.</text:h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/>
          </table:table-cell>
          <table:table-cell table:style-name="Таблица7.A3" office:value-type="string">
            <text:p text:style-name="P22"><text:span text:style-name="T39">Технология животноводства (3)</text:span><text:span text:style-name="T40"> <text:s text:c="3"/></text:span></text:p>
          </table:table-cell>
          <table:table-cell table:style-name="Таблица7.C3" office:value-type="string">
            <text:h text:style-name="P91" text:outline-level="1"/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66-67</text:h>
          </table:table-cell>
          <table:table-cell table:style-name="Таблица7.A3" office:value-type="string">
            <text:h text:style-name="P91" text:outline-level="1">Технология получения животноводческой продукции и их основные элементы.</text:h>
            <text:h text:style-name="P90" text:outline-level="1"/>
          </table:table-cell>
          <table:table-cell table:style-name="Таблица7.C3" office:value-type="string">
            <text:h text:style-name="P91" text:outline-level="1">2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>68</text:h>
          </table:table-cell>
          <table:table-cell table:style-name="Таблица7.A3" office:value-type="string">
            <text:h text:style-name="P91" text:outline-level="1">Содержание животных - <text:s/>элемент технологии производства животноводческой продукции.</text:h>
          </table:table-cell>
          <table:table-cell table:style-name="Таблица7.C3" office:value-type="string">
            <text:h text:style-name="P91" text:outline-level="1">1</text:h>
          </table:table-cell>
        </table:table-row>
        <table:table-row table:style-name="Таблица7.1">
          <table:table-cell table:style-name="Таблица7.A3" office:value-type="string">
            <text:h text:style-name="P89" text:outline-level="1"/>
          </table:table-cell>
          <table:table-cell table:style-name="Таблица7.A3" office:value-type="string">
            <text:p text:style-name="P23">Итого:</text:p>
          </table:table-cell>
          <table:table-cell table:style-name="Таблица7.C3" office:value-type="string">
            <text:h text:style-name="P91" text:outline-level="1">68</text:h>
          </table:table-cell>
        </table:table-row>
      </table:table>
      <text:h text:style-name="P109" text:outline-level="1"><text:span text:style-name="T1"><text:s text:c="40"/></text:span><text:span text:style-name="T10"><text:s text:c="32"/></text:span></text:h>
      <text:h text:style-name="P101" text:outline-level="1"><text:span text:style-name="T10"><text:s text:c="34"/></text:span><text:span text:style-name="T22"><text:s text:c="20"/></text:span><text:span text:style-name="T38"><text:s text:c="27"/></text:span><text:span text:style-name="T3">7 класс</text:span></text:h>
      <text:p text:style-name="P2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h text:style-name="P89" text:outline-level="1">№ п/п</text:h>
            <text:h text:style-name="P88" text:outline-level="1">урока</text:h>
          </table:table-cell>
          <table:table-cell table:style-name="Таблица8.A1" office:value-type="string">
            <text:h text:style-name="P89" text:outline-level="1">Наименование разделов и тем уроков</text:h>
          </table:table-cell>
          <table:table-cell table:style-name="Таблица8.C1" office:value-type="string">
            <text:h text:style-name="P89" text:outline-level="1">Кол-во часов</text:h>
          </table:table-cell>
        </table:table-row>
        <table:table-row table:style-name="Таблица8.1">
          <table:table-cell table:style-name="Таблица8.A2" table:number-columns-spanned="3" office:value-type="string">
            <text:p text:style-name="P14">Методы и средства творческой и проектной деятельности (4)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h text:style-name="P94" text:outline-level="1">1-2</text:h>
          </table:table-cell>
          <table:table-cell table:style-name="Таблица8.A1" office:value-type="string">
            <text:h text:style-name="P95" text:outline-level="1">Создание новых идей при помощи метода фокальных объектов. </text:h>
          </table:table-cell>
          <table:table-cell table:style-name="Таблица8.C1" office:value-type="string">
            <text:h text:style-name="P94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3-4</text:h>
          </table:table-cell>
          <table:table-cell table:style-name="Таблица8.A1" office:value-type="string">
            <text:h text:style-name="P91" text:outline-level="1">Техническая, конструкторская и технологическая документация в проекте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C1" table:number-columns-spanned="3" office:value-type="string">
            <text:h text:style-name="P89" text:outline-level="1">Производство(4)</text:h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h text:style-name="P89" text:outline-level="1">5-6</text:h>
          </table:table-cell>
          <table:table-cell table:style-name="Таблица8.A1" office:value-type="string">
            <text:h text:style-name="P91" text:outline-level="1">Современные средства ручного и производственного труда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7-8</text:h>
          </table:table-cell>
          <table:table-cell table:style-name="Таблица8.A1" office:value-type="string">
            <text:h text:style-name="P91" text:outline-level="1">Агрегаты и производственные линии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C1" table:number-columns-spanned="3" office:value-type="string">
            <text:h text:style-name="P89" text:outline-level="1">Технология(6)</text:h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h text:style-name="P89" text:outline-level="1">9-10</text:h>
          </table:table-cell>
          <table:table-cell table:style-name="Таблица8.A1" office:value-type="string">
            <text:h text:style-name="P91" text:outline-level="1">Культура производства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11-12</text:h>
          </table:table-cell>
          <table:table-cell table:style-name="Таблица8.A1" office:value-type="string">
            <text:h text:style-name="P91" text:outline-level="1">Технологическая культура производства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13-14</text:h>
          </table:table-cell>
          <table:table-cell table:style-name="Таблица8.A1" office:value-type="string">
            <text:h text:style-name="P91" text:outline-level="1">Культура труда 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C1" table:number-columns-spanned="3" office:value-type="string">
            <text:h text:style-name="P89" text:outline-level="1">Техника (6)</text:h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h text:style-name="P89" text:outline-level="1">15-16</text:h>
          </table:table-cell>
          <table:table-cell table:style-name="Таблица8.A1" office:value-type="string">
            <text:h text:style-name="P91" text:outline-level="1">Двигатели. Воздушные, гидравлические и паровые двигатели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17-18</text:h>
          </table:table-cell>
          <table:table-cell table:style-name="Таблица8.A1" office:value-type="string">
            <text:h text:style-name="P91" text:outline-level="1">Тепловые машины внутреннего сгорания. Реактивные и реактивные двигатели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19-20</text:h>
          </table:table-cell>
          <table:table-cell table:style-name="Таблица8.A1" office:value-type="string">
            <text:h text:style-name="P91" text:outline-level="1">Электрические двигатели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C1" table:number-columns-spanned="3" office:value-type="string">
            <text:h text:style-name="P89" text:outline-level="1">Технология получения, обработки, переработки и использования материалов(8)</text:h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h text:style-name="P91" text:outline-level="1">21-22</text:h>
          </table:table-cell>
          <table:table-cell table:style-name="Таблица8.A1" office:value-type="string">
            <text:h text:style-name="P91" text:outline-level="1">Производство металлов, пластмасс, древесных <text:s/>и синтетических материалов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91" text:outline-level="1">23-24</text:h>
          </table:table-cell>
          <table:table-cell table:style-name="Таблица8.A1" office:value-type="string">
            <text:h text:style-name="P91" text:outline-level="1">Особенности производства искусственных волокон в текстильном производстве. Свойства искусственных волокон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25-26</text:h>
          </table:table-cell>
          <table:table-cell table:style-name="Таблица8.A1" office:value-type="string">
            <text:h text:style-name="P91" text:outline-level="1">Производственные технологии конструкционных материалов резанием. Производственные технологии пластического формирования материалов.</text:h>
          </table:table-cell>
          <table:table-cell table:style-name="Таблица8.C1" office:value-type="string">
            <text:h text:style-name="P89" text:outline-level="1">2</text:h>
          </table:table-cell>
        </table:table-row>
        <text:soft-page-break/>
        <table:table-row table:style-name="Таблица8.1">
          <table:table-cell table:style-name="Таблица8.A1" office:value-type="string">
            <text:h text:style-name="P89" text:outline-level="1">27-28</text:h>
          </table:table-cell>
          <table:table-cell table:style-name="Таблица8.A1" office:value-type="string">
            <text:h text:style-name="P91" text:outline-level="1">Физико-химические и термические технологии обработки материалов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C1" table:number-columns-spanned="3" office:value-type="string">
            <text:h text:style-name="P104" text:outline-level="1">Технология обработки пищевых продуктов (8)</text:h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h text:style-name="P89" text:outline-level="1">29-30</text:h>
          </table:table-cell>
          <table:table-cell table:style-name="Таблица8.A1" office:value-type="string">
            <text:h text:style-name="P91" text:outline-level="1">Основные характеристики пищевых продуктов используемых в процессе приготовления изделий из теста. Хлеб и продукты хлебопекарной промышленности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31</text:h>
          </table:table-cell>
          <table:table-cell table:style-name="Таблица8.A1" office:value-type="string">
            <text:h text:style-name="P91" text:outline-level="1">Мучные кондитерские изделия и тесто для их приготовления.</text:h>
          </table:table-cell>
          <table:table-cell table:style-name="Таблица8.C1" office:value-type="string">
            <text:h text:style-name="P89" text:outline-level="1">1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32-33</text:h>
          </table:table-cell>
          <table:table-cell table:style-name="Таблица8.A1" office:value-type="string">
            <text:h text:style-name="P91" text:outline-level="1">Переработка рыбного сырья. Пищевая ценность рыбы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34</text:h>
          </table:table-cell>
          <table:table-cell table:style-name="Таблица8.A1" office:value-type="string">
            <text:h text:style-name="P91" text:outline-level="1">Механическая и тепловая кулинарная обработка рыбы.</text:h>
          </table:table-cell>
          <table:table-cell table:style-name="Таблица8.C1" office:value-type="string">
            <text:h text:style-name="P89" text:outline-level="1">1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35-36</text:h>
          </table:table-cell>
          <table:table-cell table:style-name="Таблица8.A1" office:value-type="string">
            <text:h text:style-name="P91" text:outline-level="1">Нерыбные пищевые продукты моря. Рыбные консервы и пресервы.</text:h>
          </table:table-cell>
          <table:table-cell table:style-name="Таблица8.C1" office:value-type="string">
            <text:h text:style-name="P89" text:outline-level="1">2</text:h>
          </table:table-cell>
        </table:table-row>
        <table:table-row table:style-name="Таблица8.1">
          <table:table-cell table:style-name="Таблица8.C1" table:number-columns-spanned="3" office:value-type="string">
            <text:h text:style-name="P105" text:outline-level="1">Технология получения, преобразования и использования энергии.(6)</text:h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h text:style-name="P89" text:outline-level="1">37-38</text:h>
          </table:table-cell>
          <table:table-cell table:style-name="Таблица8.A1" office:value-type="string">
            <text:h text:style-name="P91" text:outline-level="1">Энергия магнитного поля.</text:h>
          </table:table-cell>
          <table:table-cell table:style-name="Таблица8.C1" office:value-type="string">
            <text:h text:style-name="P91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39-40</text:h>
          </table:table-cell>
          <table:table-cell table:style-name="Таблица8.A1" office:value-type="string">
            <text:h text:style-name="P105" text:outline-level="1">Энергия электрического поля.</text:h>
          </table:table-cell>
          <table:table-cell table:style-name="Таблица8.C1" office:value-type="string">
            <text:h text:style-name="P91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41-42</text:h>
          </table:table-cell>
          <table:table-cell table:style-name="Таблица8.A1" office:value-type="string">
            <text:h text:style-name="P91" text:outline-level="1">Энергия электомагнитногополя.</text:h>
          </table:table-cell>
          <table:table-cell table:style-name="Таблица8.C1" office:value-type="string">
            <text:h text:style-name="P91" text:outline-level="1">2</text:h>
          </table:table-cell>
        </table:table-row>
        <table:table-row table:style-name="Таблица8.1">
          <table:table-cell table:style-name="Таблица8.C1" table:number-columns-spanned="3" office:value-type="string">
            <text:h text:style-name="P106" text:outline-level="1">Технология получения, обработки и использования информации.(6)</text:h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h text:style-name="P89" text:outline-level="1">43-44</text:h>
          </table:table-cell>
          <table:table-cell table:style-name="Таблица8.A1" office:value-type="string">
            <text:h text:style-name="P105" text:outline-level="1">Источники и каналы получения информации. Метод наблюдения в получении новой информации.</text:h>
          </table:table-cell>
          <table:table-cell table:style-name="Таблица8.C1" office:value-type="string">
            <text:h text:style-name="P91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45-46</text:h>
          </table:table-cell>
          <table:table-cell table:style-name="Таблица8.A1" office:value-type="string">
            <text:h text:style-name="P91" text:outline-level="1">Технические средства проведения наблюдений.</text:h>
          </table:table-cell>
          <table:table-cell table:style-name="Таблица8.C1" office:value-type="string">
            <text:h text:style-name="P91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47-48</text:h>
          </table:table-cell>
          <table:table-cell table:style-name="Таблица8.A1" office:value-type="string">
            <text:h text:style-name="P91" text:outline-level="1">Эксперименты для получения новой информации.</text:h>
          </table:table-cell>
          <table:table-cell table:style-name="Таблица8.C1" office:value-type="string">
            <text:h text:style-name="P91" text:outline-level="1">2</text:h>
          </table:table-cell>
        </table:table-row>
        <table:table-row table:style-name="Таблица8.1">
          <table:table-cell table:style-name="Таблица8.C1" table:number-columns-spanned="3" office:value-type="string">
            <text:h text:style-name="P106" text:outline-level="1">Технология растениеводства(8)</text:h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h text:style-name="P89" text:outline-level="1">49-50</text:h>
          </table:table-cell>
          <table:table-cell table:style-name="Таблица8.A1" office:value-type="string">
            <text:h text:style-name="P91" text:outline-level="1">Грибы. Их значение в природе и жизни человека.</text:h>
          </table:table-cell>
          <table:table-cell table:style-name="Таблица8.C1" office:value-type="string">
            <text:h text:style-name="P91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91" text:outline-level="1"><text:s text:c="2"/>51-52</text:h>
          </table:table-cell>
          <table:table-cell table:style-name="Таблица8.A1" office:value-type="string">
            <text:h text:style-name="P105" text:outline-level="1">Характеристика искусственно выращиваемых грибов. Требования к среде и условиям выращивания.</text:h>
          </table:table-cell>
          <table:table-cell table:style-name="Таблица8.C1" office:value-type="string">
            <text:h text:style-name="P91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91" text:outline-level="1"><text:s text:c="2"/>53-54</text:h>
          </table:table-cell>
          <table:table-cell table:style-name="Таблица8.A1" office:value-type="string">
            <text:h text:style-name="P91" text:outline-level="1">Технология ухода за грибницами и получение урожая шампиньонов и вёшенок. </text:h>
          </table:table-cell>
          <table:table-cell table:style-name="Таблица8.C1" office:value-type="string">
            <text:h text:style-name="P91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91" text:outline-level="1"><text:s text:c="2"/>55-56</text:h>
          </table:table-cell>
          <table:table-cell table:style-name="Таблица8.A1" office:value-type="string">
            <text:h text:style-name="P91" text:outline-level="1">Безопасные технологии сбора и заготовок грибов.</text:h>
          </table:table-cell>
          <table:table-cell table:style-name="Таблица8.C1" office:value-type="string">
            <text:h text:style-name="P91" text:outline-level="1">2</text:h>
          </table:table-cell>
        </table:table-row>
        <table:table-row table:style-name="Таблица8.1">
          <table:table-cell table:style-name="Таблица8.C1" table:number-columns-spanned="3" office:value-type="string">
            <text:h text:style-name="P104" text:outline-level="1">Технология животноводства (6)</text:h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h text:style-name="P91" text:outline-level="1"><text:s text:c="4"/>57-59</text:h>
          </table:table-cell>
          <table:table-cell table:style-name="Таблица8.A1" office:value-type="string">
            <text:h text:style-name="P91" text:outline-level="1">Корма для животных. Состав кормов и их питательность.</text:h>
          </table:table-cell>
          <table:table-cell table:style-name="Таблица8.C1" office:value-type="string">
            <text:h text:style-name="P91" text:outline-level="1">3</text:h>
          </table:table-cell>
        </table:table-row>
        <table:table-row table:style-name="Таблица8.1">
          <table:table-cell table:style-name="Таблица8.A1" office:value-type="string">
            <text:h text:style-name="P91" text:outline-level="1"><text:s text:c="2"/>60-62</text:h>
          </table:table-cell>
          <table:table-cell table:style-name="Таблица8.A1" office:value-type="string">
            <text:h text:style-name="P91" text:outline-level="1">Составления рационов кормления. Подготовка кормов к скармливанию и раздача их живоным.</text:h>
          </table:table-cell>
          <table:table-cell table:style-name="Таблица8.C1" office:value-type="string">
            <text:h text:style-name="P91" text:outline-level="1">3</text:h>
          </table:table-cell>
        </table:table-row>
        <table:table-row table:style-name="Таблица8.1">
          <table:table-cell table:style-name="Таблица8.C1" table:number-columns-spanned="3" office:value-type="string">
            <text:h text:style-name="P103" text:outline-level="1">Социальные технологии. (6)</text:h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h text:style-name="P89" text:outline-level="1">63-64</text:h>
          </table:table-cell>
          <table:table-cell table:style-name="Таблица8.A1" office:value-type="string">
            <text:h text:style-name="P91" text:outline-level="1">Назначение социологических исследований.</text:h>
          </table:table-cell>
          <table:table-cell table:style-name="Таблица8.C1" office:value-type="string">
            <text:h text:style-name="P91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65-66</text:h>
          </table:table-cell>
          <table:table-cell table:style-name="Таблица8.A1" office:value-type="string">
            <text:h text:style-name="P91" text:outline-level="1">Технология опроса: анкетирование.</text:h>
          </table:table-cell>
          <table:table-cell table:style-name="Таблица8.C1" office:value-type="string">
            <text:h text:style-name="P91" text:outline-level="1">2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67</text:h>
          </table:table-cell>
          <table:table-cell table:style-name="Таблица8.A1" office:value-type="string">
            <text:h text:style-name="P91" text:outline-level="1">Технология опроса: интервью</text:h>
          </table:table-cell>
          <table:table-cell table:style-name="Таблица8.C1" office:value-type="string">
            <text:h text:style-name="P91" text:outline-level="1">1</text:h>
          </table:table-cell>
        </table:table-row>
        <table:table-row table:style-name="Таблица8.1">
          <table:table-cell table:style-name="Таблица8.A1" office:value-type="string">
            <text:h text:style-name="P89" text:outline-level="1">68</text:h>
          </table:table-cell>
          <table:table-cell table:style-name="Таблица8.A1" office:value-type="string">
            <text:h text:style-name="P91" text:outline-level="1">Обобщающая беседа по изученному курсу.</text:h>
          </table:table-cell>
          <table:table-cell table:style-name="Таблица8.C1" office:value-type="string">
            <text:h text:style-name="P91" text:outline-level="1">1</text:h>
          </table:table-cell>
        </table:table-row>
        <table:table-row table:style-name="Таблица8.1">
          <table:table-cell table:style-name="Таблица8.A1" office:value-type="string">
            <text:h text:style-name="P91" text:outline-level="1"/>
          </table:table-cell>
          <table:table-cell table:style-name="Таблица8.A1" office:value-type="string">
            <text:h text:style-name="P91" text:outline-level="1">ИТОГО: 68часов</text:h>
          </table:table-cell>
          <table:table-cell table:style-name="Таблица8.C1" office:value-type="string">
            <text:h text:style-name="P91" text:outline-level="1"/>
          </table:table-cell>
        </table:table-row>
      </table:table>
      <text:p text:style-name="P13">8 класс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h text:style-name="P89" text:outline-level="1">№ п/п</text:h>
            <text:h text:style-name="P88" text:outline-level="1">урока</text:h>
          </table:table-cell>
          <table:table-cell table:style-name="Таблица9.A1" office:value-type="string">
            <text:h text:style-name="P89" text:outline-level="1">Наименование разделов и тем уроков</text:h>
          </table:table-cell>
          <table:table-cell table:style-name="Таблица9.C1" office:value-type="string">
            <text:h text:style-name="P89" text:outline-level="1">Кол-во часов</text:h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14">Методы и средства творческой и проектной деятельности (2)</text:p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h text:style-name="P94" text:outline-level="1">1</text:h>
          </table:table-cell>
          <table:table-cell table:style-name="Таблица9.A1" office:value-type="string">
            <text:h text:style-name="P95" text:outline-level="1">Дизайн в процессе проектирования продукта.</text:h>
          </table:table-cell>
          <table:table-cell table:style-name="Таблица9.C1" office:value-type="string">
            <text:h text:style-name="P94" text:outline-level="1">1</text:h>
          </table:table-cell>
        </table:table-row>
        <text:soft-page-break/>
        <table:table-row table:style-name="Таблица9.1">
          <table:table-cell table:style-name="Таблица9.A1" office:value-type="string">
            <text:h text:style-name="P89" text:outline-level="1">2</text:h>
          </table:table-cell>
          <table:table-cell table:style-name="Таблица9.A1" office:value-type="string">
            <text:h text:style-name="P91" text:outline-level="1">Методы дизайнерской деятельности (мозговой штурм)</text:h>
          </table:table-cell>
          <table:table-cell table:style-name="Таблица9.C1" office:value-type="string">
            <text:h text:style-name="P89" text:outline-level="1">1</text:h>
          </table:table-cell>
        </table:table-row>
        <table:table-row table:style-name="Таблица9.1">
          <table:table-cell table:style-name="Таблица9.C1" table:number-columns-spanned="3" office:value-type="string">
            <text:h text:style-name="P89" text:outline-level="1">Производство(2)</text:h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h text:style-name="P89" text:outline-level="1">3</text:h>
          </table:table-cell>
          <table:table-cell table:style-name="Таблица9.A1" office:value-type="string">
            <text:h text:style-name="P91" text:outline-level="1">Продукт труда и его стандарты.</text:h>
          </table:table-cell>
          <table:table-cell table:style-name="Таблица9.C1" office:value-type="string">
            <text:h text:style-name="P89" text:outline-level="1">1</text:h>
          </table:table-cell>
        </table:table-row>
        <table:table-row table:style-name="Таблица9.1">
          <table:table-cell table:style-name="Таблица9.A1" office:value-type="string">
            <text:h text:style-name="P89" text:outline-level="1">4</text:h>
          </table:table-cell>
          <table:table-cell table:style-name="Таблица9.A1" office:value-type="string">
            <text:h text:style-name="P91" text:outline-level="1">Эталоны контроля качества продуктов труда. </text:h>
          </table:table-cell>
          <table:table-cell table:style-name="Таблица9.C1" office:value-type="string">
            <text:h text:style-name="P89" text:outline-level="1">1</text:h>
          </table:table-cell>
        </table:table-row>
        <table:table-row table:style-name="Таблица9.1">
          <table:table-cell table:style-name="Таблица9.C1" table:number-columns-spanned="3" office:value-type="string">
            <text:h text:style-name="P89" text:outline-level="1">Технология(3)</text:h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h text:style-name="P89" text:outline-level="1">5</text:h>
          </table:table-cell>
          <table:table-cell table:style-name="Таблица9.A1" office:value-type="string">
            <text:h text:style-name="P91" text:outline-level="1">Классификация технологий. Технологии материального производства</text:h>
          </table:table-cell>
          <table:table-cell table:style-name="Таблица9.C1" office:value-type="string">
            <text:h text:style-name="P89" text:outline-level="1">1</text:h>
          </table:table-cell>
        </table:table-row>
        <table:table-row table:style-name="Таблица9.1">
          <table:table-cell table:style-name="Таблица9.A1" office:value-type="string">
            <text:h text:style-name="P89" text:outline-level="1">6</text:h>
          </table:table-cell>
          <table:table-cell table:style-name="Таблица9.A1" office:value-type="string">
            <text:h text:style-name="P91" text:outline-level="1">Технологии сельскохозяйственного производства и земледелия.</text:h>
          </table:table-cell>
          <table:table-cell table:style-name="Таблица9.C1" office:value-type="string">
            <text:h text:style-name="P89" text:outline-level="1">1</text:h>
          </table:table-cell>
        </table:table-row>
        <table:table-row table:style-name="Таблица9.1">
          <table:table-cell table:style-name="Таблица9.A1" office:value-type="string">
            <text:h text:style-name="P89" text:outline-level="1">7</text:h>
          </table:table-cell>
          <table:table-cell table:style-name="Таблица9.A1" office:value-type="string">
            <text:h text:style-name="P91" text:outline-level="1">Классификация информационных технологий.</text:h>
          </table:table-cell>
          <table:table-cell table:style-name="Таблица9.C1" office:value-type="string">
            <text:h text:style-name="P89" text:outline-level="1">1</text:h>
          </table:table-cell>
        </table:table-row>
        <table:table-row table:style-name="Таблица9.1">
          <table:table-cell table:style-name="Таблица9.C1" table:number-columns-spanned="3" office:value-type="string">
            <text:h text:style-name="P89" text:outline-level="1">Техника (3)</text:h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h text:style-name="P89" text:outline-level="1">8</text:h>
          </table:table-cell>
          <table:table-cell table:style-name="Таблица9.A1" office:value-type="string">
            <text:h text:style-name="P91" text:outline-level="1">Органы управления технологическими машинами. Системы управления.</text:h>
          </table:table-cell>
          <table:table-cell table:style-name="Таблица9.C1" office:value-type="string">
            <text:h text:style-name="P89" text:outline-level="1">1</text:h>
          </table:table-cell>
        </table:table-row>
        <table:table-row table:style-name="Таблица9.1">
          <table:table-cell table:style-name="Таблица9.A1" office:value-type="string">
            <text:h text:style-name="P89" text:outline-level="1">9</text:h>
          </table:table-cell>
          <table:table-cell table:style-name="Таблица9.A1" office:value-type="string">
            <text:h text:style-name="P91" text:outline-level="1">Автоматическое управление <text:s/>устройствами и машинами.</text:h>
          </table:table-cell>
          <table:table-cell table:style-name="Таблица9.C1" office:value-type="string">
            <text:h text:style-name="P89" text:outline-level="1">1</text:h>
          </table:table-cell>
        </table:table-row>
        <table:table-row table:style-name="Таблица9.1">
          <table:table-cell table:style-name="Таблица9.A1" office:value-type="string">
            <text:h text:style-name="P89" text:outline-level="1">10</text:h>
          </table:table-cell>
          <table:table-cell table:style-name="Таблица9.A1" office:value-type="string">
            <text:h text:style-name="P91" text:outline-level="1">Основные элементы автоматики. Автоматизация производства.</text:h>
          </table:table-cell>
          <table:table-cell table:style-name="Таблица9.C1" office:value-type="string">
            <text:h text:style-name="P89" text:outline-level="1">1</text:h>
          </table:table-cell>
        </table:table-row>
        <table:table-row table:style-name="Таблица9.1">
          <table:table-cell table:style-name="Таблица9.C1" table:number-columns-spanned="3" office:value-type="string">
            <text:h text:style-name="P89" text:outline-level="1">Технология получения, обработки, переработки и использования материалов(4)</text:h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h text:style-name="P91" text:outline-level="1"><text:s text:c="2"/>11-12</text:h>
          </table:table-cell>
          <table:table-cell table:style-name="Таблица9.A1" office:value-type="string">
            <text:h text:style-name="P91" text:outline-level="1">Плавление металлов. Плавка, сварка, закалка материалов.</text:h>
          </table:table-cell>
          <table:table-cell table:style-name="Таблица9.C1" office:value-type="string">
            <text:h text:style-name="P89" text:outline-level="1">2</text:h>
          </table:table-cell>
        </table:table-row>
        <table:table-row table:style-name="Таблица9.1">
          <table:table-cell table:style-name="Таблица9.A1" office:value-type="string">
            <text:h text:style-name="P91" text:outline-level="1"><text:s text:c="2"/>13-14</text:h>
          </table:table-cell>
          <table:table-cell table:style-name="Таблица9.A1" office:value-type="string">
            <text:h text:style-name="P91" text:outline-level="1">Особенности технологий обработки жидкостей и газов.</text:h>
          </table:table-cell>
          <table:table-cell table:style-name="Таблица9.C1" office:value-type="string">
            <text:h text:style-name="P89" text:outline-level="1">2</text:h>
          </table:table-cell>
        </table:table-row>
        <table:table-row table:style-name="Таблица9.1">
          <table:table-cell table:style-name="Таблица9.C1" table:number-columns-spanned="3" office:value-type="string">
            <text:h text:style-name="P104" text:outline-level="1">Технология обработки пищевых продуктов (4)</text:h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h text:style-name="P89" text:outline-level="1">15-16</text:h>
          </table:table-cell>
          <table:table-cell table:style-name="Таблица9.A1" office:value-type="string">
            <text:h text:style-name="P91" text:outline-level="1">Мясо птицы.</text:h>
          </table:table-cell>
          <table:table-cell table:style-name="Таблица9.C1" office:value-type="string">
            <text:h text:style-name="P89" text:outline-level="1">2</text:h>
          </table:table-cell>
        </table:table-row>
        <table:table-row table:style-name="Таблица9.1">
          <table:table-cell table:style-name="Таблица9.A1" office:value-type="string">
            <text:h text:style-name="P89" text:outline-level="1">17-18</text:h>
          </table:table-cell>
          <table:table-cell table:style-name="Таблица9.A1" office:value-type="string">
            <text:h text:style-name="P91" text:outline-level="1">Мясо животных.</text:h>
          </table:table-cell>
          <table:table-cell table:style-name="Таблица9.C1" office:value-type="string">
            <text:h text:style-name="P89" text:outline-level="1">2</text:h>
          </table:table-cell>
        </table:table-row>
        <table:table-row table:style-name="Таблица9.1">
          <table:table-cell table:style-name="Таблица9.C1" table:number-columns-spanned="3" office:value-type="string">
            <text:h text:style-name="P105" text:outline-level="1">Технология получения, преобразования и использования энергии.(3)</text:h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h text:style-name="P89" text:outline-level="1">19</text:h>
          </table:table-cell>
          <table:table-cell table:style-name="Таблица9.A1" office:value-type="string">
            <text:h text:style-name="P91" text:outline-level="1">Выделение энергии при химических реакциях.</text:h>
          </table:table-cell>
          <table:table-cell table:style-name="Таблица9.C1" office:value-type="string">
            <text:h text:style-name="P91" text:outline-level="1">1</text:h>
          </table:table-cell>
        </table:table-row>
        <table:table-row table:style-name="Таблица9.1">
          <table:table-cell table:style-name="Таблица9.A1" office:value-type="string">
            <text:h text:style-name="P89" text:outline-level="1">20-21</text:h>
          </table:table-cell>
          <table:table-cell table:style-name="Таблица9.A1" office:value-type="string">
            <text:h text:style-name="P105" text:outline-level="1">Химическая обработка материалов и получение новых веществ.</text:h>
          </table:table-cell>
          <table:table-cell table:style-name="Таблица9.C1" office:value-type="string">
            <text:h text:style-name="P91" text:outline-level="1">2</text:h>
          </table:table-cell>
        </table:table-row>
        <table:table-row table:style-name="Таблица9.1">
          <table:table-cell table:style-name="Таблица9.C1" table:number-columns-spanned="3" office:value-type="string">
            <text:h text:style-name="P106" text:outline-level="1">Технология получения, обработки и использования информации.(3)</text:h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h text:style-name="P89" text:outline-level="1">22</text:h>
          </table:table-cell>
          <table:table-cell table:style-name="Таблица9.A1" office:value-type="string">
            <text:h text:style-name="P105" text:outline-level="1">Материальные формы представления информации для хранения</text:h>
          </table:table-cell>
          <table:table-cell table:style-name="Таблица9.C1" office:value-type="string">
            <text:h text:style-name="P91" text:outline-level="1">1</text:h>
          </table:table-cell>
        </table:table-row>
        <table:table-row table:style-name="Таблица9.1">
          <table:table-cell table:style-name="Таблица9.A1" office:value-type="string">
            <text:h text:style-name="P89" text:outline-level="1">23-24</text:h>
          </table:table-cell>
          <table:table-cell table:style-name="Таблица9.A1" office:value-type="string">
            <text:h text:style-name="P91" text:outline-level="1">Средства записи информации по современным технологиям.</text:h>
          </table:table-cell>
          <table:table-cell table:style-name="Таблица9.C1" office:value-type="string">
            <text:h text:style-name="P91" text:outline-level="1">2</text:h>
          </table:table-cell>
        </table:table-row>
        <table:table-row table:style-name="Таблица9.1">
          <table:table-cell table:style-name="Таблица9.C1" table:number-columns-spanned="3" office:value-type="string">
            <text:h text:style-name="P106" text:outline-level="1">Технология растениеводства(4)</text:h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h text:style-name="P89" text:outline-level="1">25-26</text:h>
          </table:table-cell>
          <table:table-cell table:style-name="Таблица9.A1" office:value-type="string">
            <text:h text:style-name="P91" text:outline-level="1">Микроорганизмы, их строение и значение для человека.</text:h>
          </table:table-cell>
          <table:table-cell table:style-name="Таблица9.C1" office:value-type="string">
            <text:h text:style-name="P91" text:outline-level="1">2</text:h>
          </table:table-cell>
        </table:table-row>
        <table:table-row table:style-name="Таблица9.1">
          <table:table-cell table:style-name="Таблица9.A1" office:value-type="string">
            <text:h text:style-name="P91" text:outline-level="1"><text:s text:c="2"/>27-28</text:h>
          </table:table-cell>
          <table:table-cell table:style-name="Таблица9.A1" office:value-type="string">
            <text:h text:style-name="P105" text:outline-level="1">Использование одноклеточных грибов в биотехнологиях</text:h>
          </table:table-cell>
          <table:table-cell table:style-name="Таблица9.C1" office:value-type="string">
            <text:h text:style-name="P91" text:outline-level="1">2</text:h>
          </table:table-cell>
        </table:table-row>
        <table:table-row table:style-name="Таблица9.1">
          <table:table-cell table:style-name="Таблица9.C1" table:number-columns-spanned="3" office:value-type="string">
            <text:h text:style-name="P104" text:outline-level="1">Технология животноводства (3)</text:h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h text:style-name="P91" text:outline-level="1"><text:s text:c="4"/>29</text:h>
          </table:table-cell>
          <table:table-cell table:style-name="Таблица9.A1" office:value-type="string">
            <text:h text:style-name="P91" text:outline-level="1">Получение продукции животноводства.</text:h>
          </table:table-cell>
          <table:table-cell table:style-name="Таблица9.C1" office:value-type="string">
            <text:h text:style-name="P91" text:outline-level="1">1</text:h>
          </table:table-cell>
        </table:table-row>
        <table:table-row table:style-name="Таблица9.1">
          <table:table-cell table:style-name="Таблица9.A1" office:value-type="string">
            <text:h text:style-name="P91" text:outline-level="1">30-31</text:h>
          </table:table-cell>
          <table:table-cell table:style-name="Таблица9.A1" office:value-type="string">
            <text:h text:style-name="P91" text:outline-level="1">Разведение животных их породы и продуктивность</text:h>
          </table:table-cell>
          <table:table-cell table:style-name="Таблица9.C1" office:value-type="string">
            <text:h text:style-name="P91" text:outline-level="1">2</text:h>
          </table:table-cell>
        </table:table-row>
        <table:table-row table:style-name="Таблица9.1">
          <table:table-cell table:style-name="Таблица9.C1" table:number-columns-spanned="3" office:value-type="string">
            <text:h text:style-name="P103" text:outline-level="1">Социальные технологии. (3)</text:h>
          </table:table-cell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h text:style-name="P89" text:outline-level="1">32-33</text:h>
          </table:table-cell>
          <table:table-cell table:style-name="Таблица9.A1" office:value-type="string">
            <text:h text:style-name="P91" text:outline-level="1">Что такое рынок. Технология управления рынком.</text:h>
          </table:table-cell>
          <table:table-cell table:style-name="Таблица9.C1" office:value-type="string">
            <text:h text:style-name="P91" text:outline-level="1">2</text:h>
          </table:table-cell>
        </table:table-row>
        <table:table-row table:style-name="Таблица9.1">
          <table:table-cell table:style-name="Таблица9.A1" office:value-type="string">
            <text:h text:style-name="P89" text:outline-level="1">34</text:h>
          </table:table-cell>
          <table:table-cell table:style-name="Таблица9.A1" office:value-type="string">
            <text:h text:style-name="P91" text:outline-level="1">Обобщающая беседа по изученному курсу</text:h>
          </table:table-cell>
          <table:table-cell table:style-name="Таблица9.C1" office:value-type="string">
            <text:h text:style-name="P91" text:outline-level="1">1</text:h>
          </table:table-cell>
        </table:table-row>
        <table:table-row table:style-name="Таблица9.1">
          <table:table-cell table:style-name="Таблица9.A1" office:value-type="string">
            <text:h text:style-name="P91" text:outline-level="1"/>
          </table:table-cell>
          <table:table-cell table:style-name="Таблица9.A1" office:value-type="string">
            <text:h text:style-name="P91" text:outline-level="1">ИТОГО: 34 часа </text:h>
          </table:table-cell>
          <table:table-cell table:style-name="Таблица9.C1" office:value-type="string">
            <text:h text:style-name="P91" text:outline-level="1"/>
          </table:table-cell>
        </table:table-row>
      </table:table>
      <text:p text:style-name="P9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>«УТВЕРЖДАЮ»</text:p>
      <text:p text:style-name="P6">Директор </text:p>
      <text:p text:style-name="P6">МБОУ «Барановская СОШ» <text:s text:c="23"/></text:p>
      <text:p text:style-name="P6">__________ (Риффель А.В.)</text:p>
      <text:p text:style-name="P76"><text:s text:c="133"/>Приказ №________________</text:p>
      <text:p text:style-name="P6"><text:s text:c="26"/>от «____»____________20__г.</text:p>
      <text:p text:style-name="P6"/>
      <text:p text:style-name="P28">Календарно- тематическое планирование по технологии</text:p>
      <text:p text:style-name="P28">5Акласс (68 ч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21">№ п/н урока</text:p>
          </table:table-cell>
          <table:table-cell table:style-name="Таблица10.A1" office:value-type="string">
            <text:p text:style-name="P21">Тема Урока</text:p>
          </table:table-cell>
          <table:table-cell table:style-name="Таблица10.A1" office:value-type="string">
            <text:p text:style-name="P21">Кол-во часов</text:p>
          </table:table-cell>
          <table:table-cell table:style-name="Таблица10.A1" office:value-type="string">
            <text:p text:style-name="P21">Дата план</text:p>
          </table:table-cell>
          <table:table-cell table:style-name="Таблица10.E1" office:value-type="string">
            <text:p text:style-name="P21">Дата факт</text:p>
          </table:table-cell>
        </table:table-row>
        <table:table-row table:style-name="Таблица10.1">
          <table:table-cell table:style-name="Таблица10.E1" table:number-columns-spanned="5" office:value-type="string">
            <text:p text:style-name="P24">1.Методы и средства творческой и проектной деятельности (4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1">1-2</text:p>
          </table:table-cell>
          <table:table-cell table:style-name="Таблица10.A1" office:value-type="string">
            <text:p text:style-name="P21">Проектная деятельность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05.09.19</text:p>
            <text:p text:style-name="P19">07.09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3-4</text:p>
          </table:table-cell>
          <table:table-cell table:style-name="Таблица10.A1" office:value-type="string">
            <text:p text:style-name="P21">Что такое творчество</text:p>
          </table:table-cell>
          <table:table-cell table:style-name="Таблица10.A1" office:value-type="string">
            <text:p text:style-name="P21"><text:s text:c="8"/>2</text:p>
          </table:table-cell>
          <table:table-cell table:style-name="Таблица10.A1" office:value-type="string">
            <text:p text:style-name="P21">12.09.19</text:p>
            <text:p text:style-name="P19">14.09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E1" table:number-columns-spanned="5" office:value-type="string">
            <text:p text:style-name="P24">2. Производство (4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1">5-6</text:p>
          </table:table-cell>
          <table:table-cell table:style-name="Таблица10.A1" office:value-type="string">
            <text:p text:style-name="P21">Что такое техносфера. Что такое потребительские блага</text:p>
          </table:table-cell>
          <table:table-cell table:style-name="Таблица10.A1" office:value-type="string">
            <text:p text:style-name="P21"><text:s text:c="8"/>2</text:p>
          </table:table-cell>
          <table:table-cell table:style-name="Таблица10.A1" office:value-type="string">
            <text:p text:style-name="P21">19.09.19</text:p>
            <text:p text:style-name="P19">21.09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7-8</text:p>
          </table:table-cell>
          <table:table-cell table:style-name="Таблица10.A1" office:value-type="string">
            <text:p text:style-name="P21">Производство потребительских благ. Общая характеристика производства.</text:p>
          </table:table-cell>
          <table:table-cell table:style-name="Таблица10.A1" office:value-type="string">
            <text:p text:style-name="P21"><text:s text:c="9"/>2</text:p>
          </table:table-cell>
          <table:table-cell table:style-name="Таблица10.A1" office:value-type="string">
            <text:p text:style-name="P21">26.09.19</text:p>
            <text:p text:style-name="P19">28.09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E1" table:number-columns-spanned="5" office:value-type="string">
            <text:p text:style-name="P24">3. Технология (6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1">9-10</text:p>
          </table:table-cell>
          <table:table-cell table:style-name="Таблица10.A1" office:value-type="string">
            <text:p text:style-name="P21">Что такое технология</text:p>
          </table:table-cell>
          <table:table-cell table:style-name="Таблица10.A1" office:value-type="string">
            <text:p text:style-name="P21"><text:s text:c="9"/>2</text:p>
          </table:table-cell>
          <table:table-cell table:style-name="Таблица10.A1" office:value-type="string">
            <text:p text:style-name="P21">03.10.19</text:p>
            <text:p text:style-name="P19">05.10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11-12</text:p>
          </table:table-cell>
          <table:table-cell table:style-name="Таблица10.A1" office:value-type="string">
            <text:p text:style-name="P21">Классификация производств и технологий</text:p>
          </table:table-cell>
          <table:table-cell table:style-name="Таблица10.A1" office:value-type="string">
            <text:p text:style-name="P21"><text:s text:c="9"/>2</text:p>
          </table:table-cell>
          <table:table-cell table:style-name="Таблица10.A1" office:value-type="string">
            <text:p text:style-name="P21">10.10.19</text:p>
            <text:p text:style-name="P19">12.10.19</text:p>
          </table:table-cell>
          <table:table-cell table:style-name="Таблица10.E1" office:value-type="string">
            <text:p text:style-name="P21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21">13-14</text:p>
          </table:table-cell>
          <table:table-cell table:style-name="Таблица10.A1" office:value-type="string">
            <text:p text:style-name="P21">Классификация производств и технологий</text:p>
          </table:table-cell>
          <table:table-cell table:style-name="Таблица10.A1" office:value-type="string">
            <text:p text:style-name="P21"><text:s text:c="9"/>2</text:p>
          </table:table-cell>
          <table:table-cell table:style-name="Таблица10.A1" office:value-type="string">
            <text:p text:style-name="P21">17.10.19</text:p>
            <text:p text:style-name="P19">19.10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E1" table:number-columns-spanned="5" office:value-type="string">
            <text:p text:style-name="P24">4. Техника (6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1">15-16</text:p>
          </table:table-cell>
          <table:table-cell table:style-name="Таблица10.A1" office:value-type="string">
            <text:p text:style-name="P21">Что такое техника.</text:p>
          </table:table-cell>
          <table:table-cell table:style-name="Таблица10.A1" office:value-type="string">
            <text:p text:style-name="P21"><text:s text:c="9"/>2</text:p>
          </table:table-cell>
          <table:table-cell table:style-name="Таблица10.A1" office:value-type="string">
            <text:p text:style-name="P21">24.10.19</text:p>
            <text:p text:style-name="P19">26.10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17-18</text:p>
          </table:table-cell>
          <table:table-cell table:style-name="Таблица10.A1" office:value-type="string">
            <text:p text:style-name="P21">Инструменты, механизмы и технические устройства.</text:p>
          </table:table-cell>
          <table:table-cell table:style-name="Таблица10.A1" office:value-type="string">
            <text:p text:style-name="P21"><text:s text:c="9"/>2</text:p>
          </table:table-cell>
          <table:table-cell table:style-name="Таблица10.A1" office:value-type="string">
            <text:p text:style-name="P21">07.11.19</text:p>
            <text:p text:style-name="P19">09.11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19-20</text:p>
          </table:table-cell>
          <table:table-cell table:style-name="Таблица10.A1" office:value-type="string">
            <text:p text:style-name="P21">Инструменты, механизмы и технические устройства.</text:p>
          </table:table-cell>
          <table:table-cell table:style-name="Таблица10.A1" office:value-type="string">
            <text:p text:style-name="P21"><text:s text:c="9"/>2</text:p>
          </table:table-cell>
          <table:table-cell table:style-name="Таблица10.A1" office:value-type="string">
            <text:p text:style-name="P21">14.11.19</text:p>
            <text:p text:style-name="P19">16.11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E1" table:number-columns-spanned="5" office:value-type="string">
            <text:p text:style-name="P24">5.Технология получения, обработки, преобразования и использования материалов (8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1">21</text:p>
          </table:table-cell>
          <table:table-cell table:style-name="Таблица10.A1" office:value-type="string">
            <text:p text:style-name="P21">Виды материалов. Натуральные, искусственные и синтетические материалы. </text:p>
          </table:table-cell>
          <table:table-cell table:style-name="Таблица10.A1" office:value-type="string">
            <text:p text:style-name="P20">1</text:p>
          </table:table-cell>
          <table:table-cell table:style-name="Таблица10.A1" office:value-type="string">
            <text:p text:style-name="P21">21.11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22</text:p>
          </table:table-cell>
          <table:table-cell table:style-name="Таблица10.A1" office:value-type="string">
            <text:p text:style-name="P21">Конструктивные и текстильные материалы.</text:p>
          </table:table-cell>
          <table:table-cell table:style-name="Таблица10.A1" office:value-type="string">
            <text:p text:style-name="P20">1</text:p>
          </table:table-cell>
          <table:table-cell table:style-name="Таблица10.A1" office:value-type="string">
            <text:p text:style-name="P21">23.11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23-25</text:p>
          </table:table-cell>
          <table:table-cell table:style-name="Таблица10.A1" office:value-type="string">
            <text:p text:style-name="P21">Механические св-ва конструктивных материалов. Механические, физические <text:s/>и технологические св-ва тканей из натуральный волокон.</text:p>
          </table:table-cell>
          <table:table-cell table:style-name="Таблица10.A1" office:value-type="string">
            <text:p text:style-name="P20">3</text:p>
          </table:table-cell>
          <table:table-cell table:style-name="Таблица10.A1" office:value-type="string">
            <text:p text:style-name="P21">28.11.19</text:p>
            <text:p text:style-name="P19">30.11.19</text:p>
            <text:p text:style-name="P19">05.12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26-27</text:p>
          </table:table-cell>
          <table:table-cell table:style-name="Таблица10.A1" office:value-type="string">
            <text:p text:style-name="P21">Технология механической обработки материалов. 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07.12.19</text:p>
            <text:p text:style-name="P19">12.12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28</text:p>
          </table:table-cell>
          <table:table-cell table:style-name="Таблица10.A1" office:value-type="string">
            <text:p text:style-name="P21"><text:s/>Графическое изображение формы предмета</text:p>
          </table:table-cell>
          <table:table-cell table:style-name="Таблица10.A1" office:value-type="string">
            <text:p text:style-name="P20">1</text:p>
          </table:table-cell>
          <table:table-cell table:style-name="Таблица10.A1" office:value-type="string">
            <text:p text:style-name="P21">14.12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E1" table:number-columns-spanned="5" office:value-type="string">
            <text:p text:style-name="P24">6. Технология обработки пищевых продуктов (8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1">29-30</text:p>
          </table:table-cell>
          <table:table-cell table:style-name="Таблица10.A1" office:value-type="string">
            <text:p text:style-name="P21">Кулинария. Основы рационального питания. Витамины и их значение в питании.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19.12.19</text:p>
            <text:p text:style-name="P19">21.12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31-32</text:p>
          </table:table-cell>
          <table:table-cell table:style-name="Таблица10.A1" office:value-type="string">
            <text:p text:style-name="P21">Правила санитарии, гигиены и безопасности труда на кухни.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26.12.19</text:p>
            <text:p text:style-name="P19">28.12.19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33-34</text:p>
          </table:table-cell>
          <table:table-cell table:style-name="Таблица10.A1" office:value-type="string">
            <text:p text:style-name="P21">Овощи в питании человека. Технология механической кулинарной обработки овощей.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16.01.20</text:p>
            <text:p text:style-name="P19">18.01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35-36</text:p>
          </table:table-cell>
          <table:table-cell table:style-name="Таблица10.A1" office:value-type="string">
            <text:p text:style-name="P21">Украшение блюд. Фигурная нарезка овощей. Технология тепловой обработки овощей.</text:p>
          </table:table-cell>
          <table:table-cell table:style-name="Таблица10.A1" office:value-type="string">
            <text:p text:style-name="P21"><text:s text:c="9"/>2</text:p>
          </table:table-cell>
          <table:table-cell table:style-name="Таблица10.A1" office:value-type="string">
            <text:p text:style-name="P21">23.01.20</text:p>
            <text:p text:style-name="P19">25.01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E1" table:number-columns-spanned="5" office:value-type="string">
            <text:p text:style-name="P25">7. Технология получения, преобразования и использования энергии.(6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1">37-38</text:p>
          </table:table-cell>
          <table:table-cell table:style-name="Таблица10.A1" office:value-type="string">
            <text:p text:style-name="P21">Что такое энергия.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30.01.12</text:p>
            <text:p text:style-name="P19">01.02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39-40</text:p>
          </table:table-cell>
          <table:table-cell table:style-name="Таблица10.A1" office:value-type="string">
            <text:p text:style-name="P21">Виды энергии.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06.02.20</text:p>
            <text:p text:style-name="P19">08.02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41-42</text:p>
          </table:table-cell>
          <table:table-cell table:style-name="Таблица10.A1" office:value-type="string">
            <text:p text:style-name="P21">Накопление механической энергии.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13.02.20</text:p>
            <text:p text:style-name="P19"><text:soft-page-break/>15.02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E1" table:number-columns-spanned="5" office:value-type="string">
            <text:p text:style-name="P24">8. Технология получения, обработки и использования информации. (6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1">43-44</text:p>
          </table:table-cell>
          <table:table-cell table:style-name="Таблица10.A1" office:value-type="string">
            <text:p text:style-name="P21">Информация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20.02.20</text:p>
            <text:p text:style-name="P19">22.02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45-46</text:p>
          </table:table-cell>
          <table:table-cell table:style-name="Таблица10.A1" office:value-type="string">
            <text:p text:style-name="P21">Каналы восприятия информации человеком.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27.02.20</text:p>
            <text:p text:style-name="P19">29.02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47-48</text:p>
          </table:table-cell>
          <table:table-cell table:style-name="Таблица10.A1" office:value-type="string">
            <text:p text:style-name="P21">Способы материального представления и записи виртуальной информации.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05.03.20</text:p>
            <text:p text:style-name="P19">07.03.20</text:p>
            <text:p text:style-name="P19"/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table:number-columns-spanned="4" office:value-type="string">
            <text:p text:style-name="P24">9. <text:s/>Технология растениеводства (8)</text:p>
          </table:table-cell>
          <table:covered-table-cell/>
          <table:covered-table-cell/>
          <table:covered-table-cell/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49</text:p>
          </table:table-cell>
          <table:table-cell table:style-name="Таблица10.A1" office:value-type="string">
            <text:p text:style-name="P21">Растение как объект технологии.</text:p>
          </table:table-cell>
          <table:table-cell table:style-name="Таблица10.A1" office:value-type="string">
            <text:p text:style-name="P20">1</text:p>
          </table:table-cell>
          <table:table-cell table:style-name="Таблица10.A1" office:value-type="string">
            <text:p text:style-name="P21">12.03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50-51</text:p>
          </table:table-cell>
          <table:table-cell table:style-name="Таблица10.A1" office:value-type="string">
            <text:p text:style-name="P21">Значение культурных растений в жизнедеятельности человека.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14.03.20</text:p>
            <text:p text:style-name="P19">19.03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52-53</text:p>
          </table:table-cell>
          <table:table-cell table:style-name="Таблица10.A1" office:value-type="string">
            <text:p text:style-name="P21">Общая хар-ка и классификация культурных растений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21.03.19</text:p>
            <text:p text:style-name="P19">02.04.20</text:p>
            <text:p text:style-name="P19"/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54-56</text:p>
          </table:table-cell>
          <table:table-cell table:style-name="Таблица10.A1" office:value-type="string">
            <text:p text:style-name="P21">Исследование культурных растений или опыты с ними.</text:p>
          </table:table-cell>
          <table:table-cell table:style-name="Таблица10.A1" office:value-type="string">
            <text:p text:style-name="P20">3</text:p>
          </table:table-cell>
          <table:table-cell table:style-name="Таблица10.A1" office:value-type="string">
            <text:p text:style-name="P21">04.04.20</text:p>
            <text:p text:style-name="P19">09.04.20</text:p>
            <text:p text:style-name="P19">11.04.20</text:p>
            <text:p text:style-name="P19"/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E1" table:number-columns-spanned="5" office:value-type="string">
            <text:p text:style-name="P24">10. Технология животноводства (6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1">57</text:p>
          </table:table-cell>
          <table:table-cell table:style-name="Таблица10.A1" office:value-type="string">
            <text:p text:style-name="P21">Животные и технологии 21 века.</text:p>
          </table:table-cell>
          <table:table-cell table:style-name="Таблица10.A1" office:value-type="string">
            <text:p text:style-name="P20">1</text:p>
          </table:table-cell>
          <table:table-cell table:style-name="Таблица10.A1" office:value-type="string">
            <text:p text:style-name="P21">16.04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58-59</text:p>
          </table:table-cell>
          <table:table-cell table:style-name="Таблица10.A1" office:value-type="string">
            <text:p text:style-name="P21">Животные и материальные потребности человека 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18.04.20</text:p>
            <text:p text:style-name="P19">23.04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60</text:p>
          </table:table-cell>
          <table:table-cell table:style-name="Таблица10.A1" office:value-type="string">
            <text:p text:style-name="P21">Сельскохозяйственные животные и животноводство.</text:p>
          </table:table-cell>
          <table:table-cell table:style-name="Таблица10.A1" office:value-type="string">
            <text:p text:style-name="P20">1</text:p>
          </table:table-cell>
          <table:table-cell table:style-name="Таблица10.A1" office:value-type="string">
            <text:p text:style-name="P21">25.04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61</text:p>
          </table:table-cell>
          <table:table-cell table:style-name="Таблица10.A1" office:value-type="string">
            <text:p text:style-name="P21">Животные – помощники человека. Животные на службе безопасности жизни человека.</text:p>
          </table:table-cell>
          <table:table-cell table:style-name="Таблица10.A1" office:value-type="string">
            <text:p text:style-name="P20">1</text:p>
          </table:table-cell>
          <table:table-cell table:style-name="Таблица10.A1" office:value-type="string">
            <text:p text:style-name="P21">30.04.20</text:p>
            <text:p text:style-name="P19"/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62</text:p>
          </table:table-cell>
          <table:table-cell table:style-name="Таблица10.A1" office:value-type="string">
            <text:p text:style-name="P21">Животные для спорта, охоты, цирка и науки. </text:p>
          </table:table-cell>
          <table:table-cell table:style-name="Таблица10.A1" office:value-type="string">
            <text:p text:style-name="P20">1</text:p>
          </table:table-cell>
          <table:table-cell table:style-name="Таблица10.A1" office:value-type="string">
            <text:p text:style-name="P21">07.05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E1" table:number-columns-spanned="5" office:value-type="string">
            <text:p text:style-name="P24">11. <text:s/>Социальные технологии. (6)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1">63-64</text:p>
          </table:table-cell>
          <table:table-cell table:style-name="Таблица10.A1" office:value-type="string">
            <text:p text:style-name="P21">Человек как объект технологии.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14.05.20</text:p>
            <text:p text:style-name="P19">16.05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65-66</text:p>
          </table:table-cell>
          <table:table-cell table:style-name="Таблица10.A1" office:value-type="string">
            <text:p text:style-name="P21">Потребности людей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21.05.20</text:p>
            <text:p text:style-name="P19">23.05.20</text:p>
          </table:table-cell>
          <table:table-cell table:style-name="Таблица10.E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>67-68</text:p>
          </table:table-cell>
          <table:table-cell table:style-name="Таблица10.A1" office:value-type="string">
            <text:p text:style-name="P21">Содержание социальных технологий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1">28.05.20</text:p>
            <text:p text:style-name="P19">30.05.20</text:p>
          </table:table-cell>
          <table:table-cell table:style-name="Таблица10.E1" office:value-type="string">
            <text:p text:style-name="P21"/>
          </table:table-cell>
        </table:table-row>
      </table:table>
      <text:p text:style-name="Standard">Итого 68 ч.</text:p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pan text:style-name="T12">Лист</text:span><text:span text:style-name="T2"> </text:span><text:span text:style-name="T12">внесени</text:span><text:span text:style-name="T2">я <text:s/></text:span><text:span text:style-name="T12">изменений</text:span></text:p>
      <text:p text:style-name="P3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8">Дата по журналу, когда была сделана корректировка</text:p>
          </table:table-cell>
          <table:table-cell table:style-name="Таблица11.A1" office:value-type="string">
            <text:p text:style-name="P8">Номера уроков, которые были интегрированы</text:p>
          </table:table-cell>
          <table:table-cell table:style-name="Таблица11.A1" office:value-type="string">
            <text:p text:style-name="P8">Тема урока, которая стала после интеграции</text:p>
          </table:table-cell>
          <table:table-cell table:style-name="Таблица11.A1" office:value-type="string">
            <text:p text:style-name="P8">Основание для корректировки</text:p>
          </table:table-cell>
          <table:table-cell table:style-name="Таблица11.E1" office:value-type="string">
            <text:p text:style-name="P8">Подпись представителя администрации <text:s/>школы, контролирующего выполнение корректировки</text:p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  <table:table-row table:style-name="Таблица11.1"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E1" office:value-type="string">
            <text:p text:style-name="P10"/>
          </table:table-cell>
        </table:table-row>
      </table:table>
      <text:p text:style-name="P31"/>
      <text:p text:style-name="P33"/>
      <text:p text:style-name="P33"/>
      <text:p text:style-name="P32"><text:span text:style-name="T1">Лист</text:span><text:span text:style-name="T5"> </text:span><text:span text:style-name="T1">внесений</text:span><text:span text:style-name="T5"> </text:span><text:span text:style-name="T1">изменений</text:span></text:p>
      <text:p text:style-name="P3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8">Дата по журналу, когда была сделана корректировка</text:p>
          </table:table-cell>
          <table:table-cell table:style-name="Таблица12.A1" office:value-type="string">
            <text:p text:style-name="P8">Номера уроков, которые были интегрированы</text:p>
          </table:table-cell>
          <table:table-cell table:style-name="Таблица12.A1" office:value-type="string">
            <text:p text:style-name="P8">Тема урока, которая стала после интеграции</text:p>
          </table:table-cell>
          <table:table-cell table:style-name="Таблица12.A1" office:value-type="string">
            <text:p text:style-name="P8">Основание для корректировки</text:p>
          </table:table-cell>
          <table:table-cell table:style-name="Таблица12.E1" office:value-type="string">
            <text:p text:style-name="P8">Подпись представителя администрации <text:s/>школы, контролирующего выполнение корректировки</text:p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E1" office:value-type="string">
            <text:p text:style-name="P10"/>
          </table:table-cell>
        </table:table-row>
      </table:table>
      <text:p text:style-name="P31"/>
      <text:p text:style-name="P13"/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Calibri" svg:font-family="Calibri" style:font-pitch="variable"/>
    <style:font-face style:name="SimSun1" svg:font-family="SimSun" style:font-pitch="variable"/>
    <style:font-face style:name="Tahoma2" svg:font-family="Tahoma" style:font-pitch="variable"/>
    <style:font-face style:name="Verdana" svg:font-family="Verdana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13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style:line-height-at-least="0.176cm" fo:text-align="start" style:justify-single-word="false" fo:orphans="2" fo:widows="2"/>
      <style:text-properties fo:font-size="10pt" fo:language="en" fo:country="US" style:font-size-asian="10pt" style:language-asian="en" style:country-asian="US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423cm" style:line-height-at-least="0.176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5b9bd5" style:font-name="Calibri Light" fo:font-size="13pt" fo:font-weight="bold" style:font-size-asian="13pt" style:font-weight-asian="bold" style:font-size-complex="13pt" style:font-weight-complex="bold"/>
    </style:style>
    <style:style style:name="pStyleTextCenterNoSpasing" style:family="paragraph" style:parent-style-name="Standard"/>
    <style:style style:name="pStyleTextCenter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StyleText" style:family="paragraph" style:parent-style-name="Standard"/>
    <style:style style:name="Заголовок_20_21" style:display-name="Заголовок 21" style:family="paragraph" style:parent-style-name="Standard"/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2z1" style:family="text">
      <style:text-properties style:font-name="Symbol"/>
    </style:style>
    <style:style style:name="WW8Num3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3z1" style:family="text">
      <style:text-properties style:font-name="Symbol"/>
    </style:style>
    <style:style style:name="WW8Num4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4z1" style:family="text">
      <style:text-properties style:font-name="Symbol"/>
    </style:style>
    <style:style style:name="WW8Num5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5z1" style:family="text">
      <style:text-properties style:font-name="Symbol"/>
    </style:style>
    <style:style style:name="WW8Num6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6z1" style:family="text">
      <style:text-properties style:font-name="Symbol"/>
    </style:style>
    <style:style style:name="WW8Num7z0" style:family="text">
      <style:text-properties fo:color="#221f1f" style:font-name="Times New Roman" fo:font-size="10pt" style:font-size-asian="10pt" style:font-name-complex="Times New Roman" style:font-size-complex="10pt" style:text-scale="95%"/>
    </style:style>
    <style:style style:name="WW8Num7z2" style:family="text">
      <style:text-properties style:font-name="Symbol"/>
    </style:style>
    <style:style style:name="WW8Num8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8z1" style:family="text">
      <style:text-properties style:font-name="Symbol"/>
    </style:style>
    <style:style style:name="WW8Num9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9z1" style:family="text">
      <style:text-properties style:font-name="Symbol"/>
    </style:style>
    <style:style style:name="WW8Num10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10z1" style:family="text">
      <style:text-properties style:font-name="Symbol"/>
    </style:style>
    <style:style style:name="WW8Num12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12z1" style:family="text">
      <style:text-properties style:font-name="Symbol"/>
    </style:style>
    <style:style style:name="WW8Num13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13z1" style:family="text">
      <style:text-properties style:font-name="Symbol"/>
    </style:style>
    <style:style style:name="WW8Num14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14z1" style:family="text">
      <style:text-properties style:font-name="Symbol"/>
    </style:style>
    <style:style style:name="WW8Num15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15z1" style:family="text">
      <style:text-properties style:font-name="Symbol"/>
    </style:style>
    <style:style style:name="WW8Num16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16z1" style:family="text">
      <style:text-properties style:font-name="Symbol"/>
    </style:style>
    <style:style style:name="WW8Num17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17z1" style:family="text">
      <style:text-properties style:font-name="Symbol"/>
    </style:style>
    <style:style style:name="WW8Num18z0" style:family="text">
      <style:text-properties fo:color="#221f1f" style:font-name="Times New Roman" fo:font-size="9pt" style:font-size-asian="9pt" style:font-name-complex="Times New Roman" style:font-size-complex="9pt" style:text-scale="95%"/>
    </style:style>
    <style:style style:name="WW8Num18z1" style:family="text">
      <style:text-properties style:font-name="Symbol"/>
    </style:style>
    <style:style style:name="Absatz-Standardschriftart" style:family="text"/>
    <style:style style:name="ListLabel_20_1" style:display-name="ListLabel 1" style:family="text">
      <style:text-properties fo:color="#221f1f" fo:font-size="9pt" style:font-name-asian="Times New Roman" style:font-size-asian="9pt" style:font-name-complex="Times New Roman" style:font-size-complex="9pt" style:text-scale="95%"/>
    </style:style>
    <style:style style:name="ListLabel_20_2" style:display-name="ListLabel 2" style:family="text">
      <style:text-properties fo:color="#221f1f" style:text-position="-45% 100%" fo:font-size="10pt" fo:font-weight="bold" style:font-name-asian="Verdana" style:font-size-asian="10pt" style:font-weight-asian="bold" style:font-name-complex="Verdana" style:font-size-complex="10pt" style:font-weight-complex="bold" style:text-scale="94%"/>
    </style:style>
    <style:style style:name="ListLabel_20_3" style:display-name="ListLabel 3" style:family="text">
      <style:text-properties fo:color="#221f1f" fo:font-size="10pt" style:font-name-asian="Times New Roman" style:font-size-asian="10pt" style:font-name-complex="Times New Roman" style:font-size-complex="10pt" style:text-scale="95%"/>
    </style:style>
    <style:style style:name="Default_20_Paragraph_20_Font" style:display-name="Default Paragraph Font" style:family="text"/>
    <style:style style:name="fStyleText" style:family="text"/>
    <style:style style:name="fStyleTextBold" style:family="tex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—">
        <style:list-level-properties text:list-level-position-and-space-mode="label-alignment">
          <style:list-level-label-alignment text:label-followed-by="listtab" fo:text-indent="-0.462cm" fo:margin-left="0.191cm"/>
        </style:list-level-properties>
        <style:text-properties style:font-name="Times New Roman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462cm" fo:margin-left="0.803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462cm" fo:margin-left="1.431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462cm" fo:margin-left="2.057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462cm" fo:margin-left="2.685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462cm" fo:margin-left="3.311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462cm" fo:margin-left="3.939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462cm" fo:margin-left="4.56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462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—">
        <style:list-level-properties text:list-level-position-and-space-mode="label-alignment">
          <style:list-level-label-alignment text:label-followed-by="listtab" fo:text-indent="-0.45cm" fo:margin-left="0.45cm"/>
        </style:list-level-properties>
        <style:text-properties style:font-name="Times New Roman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45cm" fo:margin-left="1.062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45cm" fo:margin-left="1.6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45cm" fo:margin-left="2.31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45cm" fo:margin-left="2.944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45cm" fo:margin-left="3.57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45cm" fo:margin-left="4.19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45cm" fo:margin-left="4.824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45cm" fo:margin-left="5.4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—">
        <style:list-level-properties text:list-level-position-and-space-mode="label-alignment">
          <style:list-level-label-alignment text:label-followed-by="listtab" fo:text-indent="-0.499cm" fo:margin-left="0.191cm"/>
        </style:list-level-properties>
        <style:text-properties style:font-name="Times New Roman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0.803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1.431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2.057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2.685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3.311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3.939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4.56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499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—">
        <style:list-level-properties text:list-level-position-and-space-mode="label-alignment">
          <style:list-level-label-alignment text:label-followed-by="listtab" fo:text-indent="-0.619cm" fo:margin-left="0.191cm"/>
        </style:list-level-properties>
        <style:text-properties style:font-name="Times New Roman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fo:text-indent="-0.619cm" fo:margin-left="0.803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fo:text-indent="-0.619cm" fo:margin-left="1.431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fo:text-indent="-0.619cm" fo:margin-left="2.057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fo:text-indent="-0.619cm" fo:margin-left="2.685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fo:text-indent="-0.619cm" fo:margin-left="3.311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fo:text-indent="-0.619cm" fo:margin-left="3.939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fo:text-indent="-0.619cm" fo:margin-left="4.56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fo:text-indent="-0.619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—">
        <style:list-level-properties text:list-level-position-and-space-mode="label-alignment">
          <style:list-level-label-alignment text:label-followed-by="listtab" fo:text-indent="-0.504cm" fo:margin-left="0.191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504cm" fo:margin-left="0.803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fo:text-indent="-0.504cm" fo:margin-left="1.431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fo:text-indent="-0.504cm" fo:margin-left="2.057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fo:text-indent="-0.504cm" fo:margin-left="2.685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fo:text-indent="-0.504cm" fo:margin-left="3.311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fo:text-indent="-0.504cm" fo:margin-left="3.939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fo:text-indent="-0.504cm" fo:margin-left="4.56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fo:text-indent="-0.504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—">
        <style:list-level-properties text:list-level-position-and-space-mode="label-alignment">
          <style:list-level-label-alignment text:label-followed-by="listtab" fo:text-indent="-0.512cm" fo:margin-left="0.206cm"/>
        </style:list-level-properties>
        <style:text-properties style:font-name="Times New Roman"/>
      </text:list-level-style-bullet>
      <text:list-level-style-bullet text:level="2" text:style-name="WW8Num7z0" style:num-suffix="." text:bullet-char="—">
        <style:list-level-properties text:list-level-position-and-space-mode="label-alignment">
          <style:list-level-label-alignment text:label-followed-by="listtab" fo:text-indent="-0.513cm" fo:margin-left="0.513cm"/>
        </style:list-level-properties>
        <style:text-properties style:font-name="Times New Roman"/>
      </text:list-level-style-bullet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fo:text-indent="-0.513cm" fo:margin-left="2.771cm"/>
        </style:list-level-properties>
        <style:text-properties style:font-name="Symbol"/>
      </text:list-level-style-bullet>
      <text:list-level-style-bullet text:level="4" text:style-name="WW8Num7z2" style:num-suffix="." text:bullet-char="">
        <style:list-level-properties text:list-level-position-and-space-mode="label-alignment">
          <style:list-level-label-alignment text:label-followed-by="listtab" fo:text-indent="-0.513cm" fo:margin-left="4.239cm"/>
        </style:list-level-properties>
        <style:text-properties style:font-name="Symbol"/>
      </text:list-level-style-bullet>
      <text:list-level-style-bullet text:level="5" text:style-name="WW8Num7z2" style:num-suffix="." text:bullet-char="">
        <style:list-level-properties text:list-level-position-and-space-mode="label-alignment">
          <style:list-level-label-alignment text:label-followed-by="listtab" fo:text-indent="-0.513cm" fo:margin-left="5.706cm"/>
        </style:list-level-properties>
        <style:text-properties style:font-name="Symbol"/>
      </text:list-level-style-bullet>
      <text:list-level-style-bullet text:level="6" text:style-name="WW8Num7z2" style:num-suffix="." text:bullet-char="">
        <style:list-level-properties text:list-level-position-and-space-mode="label-alignment">
          <style:list-level-label-alignment text:label-followed-by="listtab" fo:text-indent="-0.513cm" fo:margin-left="7.174cm"/>
        </style:list-level-properties>
        <style:text-properties style:font-name="Symbol"/>
      </text:list-level-style-bullet>
      <text:list-level-style-bullet text:level="7" text:style-name="WW8Num7z2" style:num-suffix="." text:bullet-char="">
        <style:list-level-properties text:list-level-position-and-space-mode="label-alignment">
          <style:list-level-label-alignment text:label-followed-by="listtab" fo:text-indent="-0.513cm" fo:margin-left="8.641cm"/>
        </style:list-level-properties>
        <style:text-properties style:font-name="Symbol"/>
      </text:list-level-style-bullet>
      <text:list-level-style-bullet text:level="8" text:style-name="WW8Num7z2" style:num-suffix="." text:bullet-char="">
        <style:list-level-properties text:list-level-position-and-space-mode="label-alignment">
          <style:list-level-label-alignment text:label-followed-by="listtab" fo:text-indent="-0.513cm" fo:margin-left="10.109cm"/>
        </style:list-level-properties>
        <style:text-properties style:font-name="Symbol"/>
      </text:list-level-style-bullet>
      <text:list-level-style-bullet text:level="9" text:style-name="WW8Num7z2" style:num-suffix="." text:bullet-char="">
        <style:list-level-properties text:list-level-position-and-space-mode="label-alignment">
          <style:list-level-label-alignment text:label-followed-by="listtab" fo:text-indent="-0.513cm" fo:margin-left="11.5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—">
        <style:list-level-properties text:list-level-position-and-space-mode="label-alignment">
          <style:list-level-label-alignment text:label-followed-by="listtab" fo:text-indent="-0.485cm" fo:margin-left="0.191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fo:text-indent="-0.485cm" fo:margin-left="0.803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fo:text-indent="-0.485cm" fo:margin-left="1.431cm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fo:text-indent="-0.485cm" fo:margin-left="2.057cm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fo:text-indent="-0.485cm" fo:margin-left="2.685cm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fo:text-indent="-0.485cm" fo:margin-left="3.311cm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fo:text-indent="-0.485cm" fo:margin-left="3.939cm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fo:text-indent="-0.485cm" fo:margin-left="4.565cm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fo:text-indent="-0.485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—">
        <style:list-level-properties text:list-level-position-and-space-mode="label-alignment">
          <style:list-level-label-alignment text:label-followed-by="listtab" fo:text-indent="-0.474cm" fo:margin-left="0.191cm"/>
        </style:list-level-properties>
        <style:text-properties style:font-name="Times New Roman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474cm" fo:margin-left="0.803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474cm" fo:margin-left="1.431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474cm" fo:margin-left="2.057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474cm" fo:margin-left="2.685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474cm" fo:margin-left="3.311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474cm" fo:margin-left="3.939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474cm" fo:margin-left="4.565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474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—">
        <style:list-level-properties text:list-level-position-and-space-mode="label-alignment">
          <style:list-level-label-alignment text:label-followed-by="listtab" fo:text-indent="-0.466cm" fo:margin-left="0.191cm"/>
        </style:list-level-properties>
        <style:text-properties style:font-name="Times New Roman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fo:text-indent="-0.466cm" fo:margin-left="0.803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fo:text-indent="-0.466cm" fo:margin-left="1.431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fo:text-indent="-0.466cm" fo:margin-left="2.057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fo:text-indent="-0.466cm" fo:margin-left="2.685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fo:text-indent="-0.466cm" fo:margin-left="3.311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fo:text-indent="-0.466cm" fo:margin-left="3.939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fo:text-indent="-0.466cm" fo:margin-left="4.565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fo:text-indent="-0.466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—">
        <style:list-level-properties text:list-level-position-and-space-mode="label-alignment">
          <style:list-level-label-alignment text:label-followed-by="listtab" fo:text-indent="-0.522cm" fo:margin-left="0.191cm"/>
        </style:list-level-properties>
        <style:text-properties style:font-name="Times New Roman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fo:text-indent="-0.522cm" fo:margin-left="0.803cm"/>
        </style:list-level-properties>
        <style:text-properties style:font-name="Symbol"/>
      </text:list-level-style-bullet>
      <text:list-level-style-bullet text:level="3" text:style-name="WW8Num12z1" style:num-suffix="." text:bullet-char="">
        <style:list-level-properties text:list-level-position-and-space-mode="label-alignment">
          <style:list-level-label-alignment text:label-followed-by="listtab" fo:text-indent="-0.522cm" fo:margin-left="1.431cm"/>
        </style:list-level-properties>
        <style:text-properties style:font-name="Symbol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fo:text-indent="-0.522cm" fo:margin-left="2.057cm"/>
        </style:list-level-properties>
        <style:text-properties style:font-name="Symbol"/>
      </text:list-level-style-bullet>
      <text:list-level-style-bullet text:level="5" text:style-name="WW8Num12z1" style:num-suffix="." text:bullet-char="">
        <style:list-level-properties text:list-level-position-and-space-mode="label-alignment">
          <style:list-level-label-alignment text:label-followed-by="listtab" fo:text-indent="-0.522cm" fo:margin-left="2.685cm"/>
        </style:list-level-properties>
        <style:text-properties style:font-name="Symbol"/>
      </text:list-level-style-bullet>
      <text:list-level-style-bullet text:level="6" text:style-name="WW8Num12z1" style:num-suffix="." text:bullet-char="">
        <style:list-level-properties text:list-level-position-and-space-mode="label-alignment">
          <style:list-level-label-alignment text:label-followed-by="listtab" fo:text-indent="-0.522cm" fo:margin-left="3.311cm"/>
        </style:list-level-properties>
        <style:text-properties style:font-name="Symbol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fo:text-indent="-0.522cm" fo:margin-left="3.939cm"/>
        </style:list-level-properties>
        <style:text-properties style:font-name="Symbol"/>
      </text:list-level-style-bullet>
      <text:list-level-style-bullet text:level="8" text:style-name="WW8Num12z1" style:num-suffix="." text:bullet-char="">
        <style:list-level-properties text:list-level-position-and-space-mode="label-alignment">
          <style:list-level-label-alignment text:label-followed-by="listtab" fo:text-indent="-0.522cm" fo:margin-left="4.565cm"/>
        </style:list-level-properties>
        <style:text-properties style:font-name="Symbol"/>
      </text:list-level-style-bullet>
      <text:list-level-style-bullet text:level="9" text:style-name="WW8Num12z1" style:num-suffix="." text:bullet-char="">
        <style:list-level-properties text:list-level-position-and-space-mode="label-alignment">
          <style:list-level-label-alignment text:label-followed-by="listtab" fo:text-indent="-0.522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—">
        <style:list-level-properties text:list-level-position-and-space-mode="label-alignment">
          <style:list-level-label-alignment text:label-followed-by="listtab" fo:text-indent="-0.494cm" fo:margin-left="0.494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fo:text-indent="-0.494cm" fo:margin-left="0.803cm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fo:text-indent="-0.494cm" fo:margin-left="1.431cm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fo:text-indent="-0.494cm" fo:margin-left="2.057cm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fo:text-indent="-0.494cm" fo:margin-left="2.685cm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fo:text-indent="-0.494cm" fo:margin-left="3.311cm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fo:text-indent="-0.494cm" fo:margin-left="3.939cm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fo:text-indent="-0.494cm" fo:margin-left="4.565cm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fo:text-indent="-0.494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—">
        <style:list-level-properties text:list-level-position-and-space-mode="label-alignment">
          <style:list-level-label-alignment text:label-followed-by="listtab" fo:text-indent="-0.527cm" fo:margin-left="0.191cm"/>
        </style:list-level-properties>
        <style:text-properties style:font-name="Times New Roman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fo:text-indent="-0.527cm" fo:margin-left="0.803cm"/>
        </style:list-level-properties>
        <style:text-properties style:font-name="Symbol"/>
      </text:list-level-style-bullet>
      <text:list-level-style-bullet text:level="3" text:style-name="WW8Num14z1" style:num-suffix="." text:bullet-char="">
        <style:list-level-properties text:list-level-position-and-space-mode="label-alignment">
          <style:list-level-label-alignment text:label-followed-by="listtab" fo:text-indent="-0.527cm" fo:margin-left="1.431cm"/>
        </style:list-level-properties>
        <style:text-properties style:font-name="Symbol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fo:text-indent="-0.527cm" fo:margin-left="2.057cm"/>
        </style:list-level-properties>
        <style:text-properties style:font-name="Symbol"/>
      </text:list-level-style-bullet>
      <text:list-level-style-bullet text:level="5" text:style-name="WW8Num14z1" style:num-suffix="." text:bullet-char="">
        <style:list-level-properties text:list-level-position-and-space-mode="label-alignment">
          <style:list-level-label-alignment text:label-followed-by="listtab" fo:text-indent="-0.527cm" fo:margin-left="2.685cm"/>
        </style:list-level-properties>
        <style:text-properties style:font-name="Symbol"/>
      </text:list-level-style-bullet>
      <text:list-level-style-bullet text:level="6" text:style-name="WW8Num14z1" style:num-suffix="." text:bullet-char="">
        <style:list-level-properties text:list-level-position-and-space-mode="label-alignment">
          <style:list-level-label-alignment text:label-followed-by="listtab" fo:text-indent="-0.527cm" fo:margin-left="3.311cm"/>
        </style:list-level-properties>
        <style:text-properties style:font-name="Symbol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fo:text-indent="-0.527cm" fo:margin-left="3.939cm"/>
        </style:list-level-properties>
        <style:text-properties style:font-name="Symbol"/>
      </text:list-level-style-bullet>
      <text:list-level-style-bullet text:level="8" text:style-name="WW8Num14z1" style:num-suffix="." text:bullet-char="">
        <style:list-level-properties text:list-level-position-and-space-mode="label-alignment">
          <style:list-level-label-alignment text:label-followed-by="listtab" fo:text-indent="-0.527cm" fo:margin-left="4.565cm"/>
        </style:list-level-properties>
        <style:text-properties style:font-name="Symbol"/>
      </text:list-level-style-bullet>
      <text:list-level-style-bullet text:level="9" text:style-name="WW8Num14z1" style:num-suffix="." text:bullet-char="">
        <style:list-level-properties text:list-level-position-and-space-mode="label-alignment">
          <style:list-level-label-alignment text:label-followed-by="listtab" fo:text-indent="-0.527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—">
        <style:list-level-properties text:list-level-position-and-space-mode="label-alignment">
          <style:list-level-label-alignment text:label-followed-by="listtab" fo:text-indent="-0.482cm" fo:margin-left="0.191cm"/>
        </style:list-level-properties>
        <style:text-properties style:font-name="Times New Roman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fo:text-indent="-0.482cm" fo:margin-left="0.803cm"/>
        </style:list-level-properties>
        <style:text-properties style:font-name="Symbol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fo:text-indent="-0.482cm" fo:margin-left="1.431cm"/>
        </style:list-level-properties>
        <style:text-properties style:font-name="Symbol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fo:text-indent="-0.482cm" fo:margin-left="2.057cm"/>
        </style:list-level-properties>
        <style:text-properties style:font-name="Symbol"/>
      </text:list-level-style-bullet>
      <text:list-level-style-bullet text:level="5" text:style-name="WW8Num15z1" style:num-suffix="." text:bullet-char="">
        <style:list-level-properties text:list-level-position-and-space-mode="label-alignment">
          <style:list-level-label-alignment text:label-followed-by="listtab" fo:text-indent="-0.482cm" fo:margin-left="2.685cm"/>
        </style:list-level-properties>
        <style:text-properties style:font-name="Symbol"/>
      </text:list-level-style-bullet>
      <text:list-level-style-bullet text:level="6" text:style-name="WW8Num15z1" style:num-suffix="." text:bullet-char="">
        <style:list-level-properties text:list-level-position-and-space-mode="label-alignment">
          <style:list-level-label-alignment text:label-followed-by="listtab" fo:text-indent="-0.482cm" fo:margin-left="3.311cm"/>
        </style:list-level-properties>
        <style:text-properties style:font-name="Symbol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fo:text-indent="-0.482cm" fo:margin-left="3.939cm"/>
        </style:list-level-properties>
        <style:text-properties style:font-name="Symbol"/>
      </text:list-level-style-bullet>
      <text:list-level-style-bullet text:level="8" text:style-name="WW8Num15z1" style:num-suffix="." text:bullet-char="">
        <style:list-level-properties text:list-level-position-and-space-mode="label-alignment">
          <style:list-level-label-alignment text:label-followed-by="listtab" fo:text-indent="-0.482cm" fo:margin-left="4.565cm"/>
        </style:list-level-properties>
        <style:text-properties style:font-name="Symbol"/>
      </text:list-level-style-bullet>
      <text:list-level-style-bullet text:level="9" text:style-name="WW8Num15z1" style:num-suffix="." text:bullet-char="">
        <style:list-level-properties text:list-level-position-and-space-mode="label-alignment">
          <style:list-level-label-alignment text:label-followed-by="listtab" fo:text-indent="-0.482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—">
        <style:list-level-properties text:list-level-position-and-space-mode="label-alignment">
          <style:list-level-label-alignment text:label-followed-by="listtab" fo:text-indent="-0.43cm" fo:margin-left="0.191cm"/>
        </style:list-level-properties>
        <style:text-properties style:font-name="Times New Roman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fo:text-indent="-0.43cm" fo:margin-left="0.803cm"/>
        </style:list-level-properties>
        <style:text-properties style:font-name="Symbol"/>
      </text:list-level-style-bullet>
      <text:list-level-style-bullet text:level="3" text:style-name="WW8Num16z1" style:num-suffix="." text:bullet-char="">
        <style:list-level-properties text:list-level-position-and-space-mode="label-alignment">
          <style:list-level-label-alignment text:label-followed-by="listtab" fo:text-indent="-0.43cm" fo:margin-left="1.431cm"/>
        </style:list-level-properties>
        <style:text-properties style:font-name="Symbol"/>
      </text:list-level-style-bullet>
      <text:list-level-style-bullet text:level="4" text:style-name="WW8Num16z1" style:num-suffix="." text:bullet-char="">
        <style:list-level-properties text:list-level-position-and-space-mode="label-alignment">
          <style:list-level-label-alignment text:label-followed-by="listtab" fo:text-indent="-0.43cm" fo:margin-left="2.057cm"/>
        </style:list-level-properties>
        <style:text-properties style:font-name="Symbol"/>
      </text:list-level-style-bullet>
      <text:list-level-style-bullet text:level="5" text:style-name="WW8Num16z1" style:num-suffix="." text:bullet-char="">
        <style:list-level-properties text:list-level-position-and-space-mode="label-alignment">
          <style:list-level-label-alignment text:label-followed-by="listtab" fo:text-indent="-0.43cm" fo:margin-left="2.685cm"/>
        </style:list-level-properties>
        <style:text-properties style:font-name="Symbol"/>
      </text:list-level-style-bullet>
      <text:list-level-style-bullet text:level="6" text:style-name="WW8Num16z1" style:num-suffix="." text:bullet-char="">
        <style:list-level-properties text:list-level-position-and-space-mode="label-alignment">
          <style:list-level-label-alignment text:label-followed-by="listtab" fo:text-indent="-0.43cm" fo:margin-left="3.311cm"/>
        </style:list-level-properties>
        <style:text-properties style:font-name="Symbol"/>
      </text:list-level-style-bullet>
      <text:list-level-style-bullet text:level="7" text:style-name="WW8Num16z1" style:num-suffix="." text:bullet-char="">
        <style:list-level-properties text:list-level-position-and-space-mode="label-alignment">
          <style:list-level-label-alignment text:label-followed-by="listtab" fo:text-indent="-0.43cm" fo:margin-left="3.939cm"/>
        </style:list-level-properties>
        <style:text-properties style:font-name="Symbol"/>
      </text:list-level-style-bullet>
      <text:list-level-style-bullet text:level="8" text:style-name="WW8Num16z1" style:num-suffix="." text:bullet-char="">
        <style:list-level-properties text:list-level-position-and-space-mode="label-alignment">
          <style:list-level-label-alignment text:label-followed-by="listtab" fo:text-indent="-0.43cm" fo:margin-left="4.565cm"/>
        </style:list-level-properties>
        <style:text-properties style:font-name="Symbol"/>
      </text:list-level-style-bullet>
      <text:list-level-style-bullet text:level="9" text:style-name="WW8Num16z1" style:num-suffix="." text:bullet-char="">
        <style:list-level-properties text:list-level-position-and-space-mode="label-alignment">
          <style:list-level-label-alignment text:label-followed-by="listtab" fo:text-indent="-0.43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—">
        <style:list-level-properties text:list-level-position-and-space-mode="label-alignment">
          <style:list-level-label-alignment text:label-followed-by="listtab" fo:text-indent="-0.529cm" fo:margin-left="0.191cm"/>
        </style:list-level-properties>
        <style:text-properties style:font-name="Times New Roman"/>
      </text:list-level-style-bullet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fo:text-indent="-0.529cm" fo:margin-left="0.803cm"/>
        </style:list-level-properties>
        <style:text-properties style:font-name="Symbol"/>
      </text:list-level-style-bullet>
      <text:list-level-style-bullet text:level="3" text:style-name="WW8Num17z1" style:num-suffix="." text:bullet-char="">
        <style:list-level-properties text:list-level-position-and-space-mode="label-alignment">
          <style:list-level-label-alignment text:label-followed-by="listtab" fo:text-indent="-0.529cm" fo:margin-left="1.431cm"/>
        </style:list-level-properties>
        <style:text-properties style:font-name="Symbol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fo:text-indent="-0.529cm" fo:margin-left="2.057cm"/>
        </style:list-level-properties>
        <style:text-properties style:font-name="Symbol"/>
      </text:list-level-style-bullet>
      <text:list-level-style-bullet text:level="5" text:style-name="WW8Num17z1" style:num-suffix="." text:bullet-char="">
        <style:list-level-properties text:list-level-position-and-space-mode="label-alignment">
          <style:list-level-label-alignment text:label-followed-by="listtab" fo:text-indent="-0.529cm" fo:margin-left="2.685cm"/>
        </style:list-level-properties>
        <style:text-properties style:font-name="Symbol"/>
      </text:list-level-style-bullet>
      <text:list-level-style-bullet text:level="6" text:style-name="WW8Num17z1" style:num-suffix="." text:bullet-char="">
        <style:list-level-properties text:list-level-position-and-space-mode="label-alignment">
          <style:list-level-label-alignment text:label-followed-by="listtab" fo:text-indent="-0.529cm" fo:margin-left="3.311cm"/>
        </style:list-level-properties>
        <style:text-properties style:font-name="Symbol"/>
      </text:list-level-style-bullet>
      <text:list-level-style-bullet text:level="7" text:style-name="WW8Num17z1" style:num-suffix="." text:bullet-char="">
        <style:list-level-properties text:list-level-position-and-space-mode="label-alignment">
          <style:list-level-label-alignment text:label-followed-by="listtab" fo:text-indent="-0.529cm" fo:margin-left="3.939cm"/>
        </style:list-level-properties>
        <style:text-properties style:font-name="Symbol"/>
      </text:list-level-style-bullet>
      <text:list-level-style-bullet text:level="8" text:style-name="WW8Num17z1" style:num-suffix="." text:bullet-char="">
        <style:list-level-properties text:list-level-position-and-space-mode="label-alignment">
          <style:list-level-label-alignment text:label-followed-by="listtab" fo:text-indent="-0.529cm" fo:margin-left="4.565cm"/>
        </style:list-level-properties>
        <style:text-properties style:font-name="Symbol"/>
      </text:list-level-style-bullet>
      <text:list-level-style-bullet text:level="9" text:style-name="WW8Num17z1" style:num-suffix="." text:bullet-char="">
        <style:list-level-properties text:list-level-position-and-space-mode="label-alignment">
          <style:list-level-label-alignment text:label-followed-by="listtab" fo:text-indent="-0.529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—">
        <style:list-level-properties text:list-level-position-and-space-mode="label-alignment">
          <style:list-level-label-alignment text:label-followed-by="listtab" fo:text-indent="-0.497cm" fo:margin-left="0.191cm"/>
        </style:list-level-properties>
        <style:text-properties style:font-name="Times New Roman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fo:text-indent="-0.497cm" fo:margin-left="0.803cm"/>
        </style:list-level-properties>
        <style:text-properties style:font-name="Symbol"/>
      </text:list-level-style-bullet>
      <text:list-level-style-bullet text:level="3" text:style-name="WW8Num18z1" style:num-suffix="." text:bullet-char="">
        <style:list-level-properties text:list-level-position-and-space-mode="label-alignment">
          <style:list-level-label-alignment text:label-followed-by="listtab" fo:text-indent="-0.497cm" fo:margin-left="1.431cm"/>
        </style:list-level-properties>
        <style:text-properties style:font-name="Symbol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fo:text-indent="-0.497cm" fo:margin-left="2.057cm"/>
        </style:list-level-properties>
        <style:text-properties style:font-name="Symbol"/>
      </text:list-level-style-bullet>
      <text:list-level-style-bullet text:level="5" text:style-name="WW8Num18z1" style:num-suffix="." text:bullet-char="">
        <style:list-level-properties text:list-level-position-and-space-mode="label-alignment">
          <style:list-level-label-alignment text:label-followed-by="listtab" fo:text-indent="-0.497cm" fo:margin-left="2.685cm"/>
        </style:list-level-properties>
        <style:text-properties style:font-name="Symbol"/>
      </text:list-level-style-bullet>
      <text:list-level-style-bullet text:level="6" text:style-name="WW8Num18z1" style:num-suffix="." text:bullet-char="">
        <style:list-level-properties text:list-level-position-and-space-mode="label-alignment">
          <style:list-level-label-alignment text:label-followed-by="listtab" fo:text-indent="-0.497cm" fo:margin-left="3.311cm"/>
        </style:list-level-properties>
        <style:text-properties style:font-name="Symbol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fo:text-indent="-0.497cm" fo:margin-left="3.939cm"/>
        </style:list-level-properties>
        <style:text-properties style:font-name="Symbol"/>
      </text:list-level-style-bullet>
      <text:list-level-style-bullet text:level="8" text:style-name="WW8Num18z1" style:num-suffix="." text:bullet-char="">
        <style:list-level-properties text:list-level-position-and-space-mode="label-alignment">
          <style:list-level-label-alignment text:label-followed-by="listtab" fo:text-indent="-0.497cm" fo:margin-left="4.565cm"/>
        </style:list-level-properties>
        <style:text-properties style:font-name="Symbol"/>
      </text:list-level-style-bullet>
      <text:list-level-style-bullet text:level="9" text:style-name="WW8Num18z1" style:num-suffix="." text:bullet-char="">
        <style:list-level-properties text:list-level-position-and-space-mode="label-alignment">
          <style:list-level-label-alignment text:label-followed-by="listtab" fo:text-indent="-0.497cm" fo:margin-left="5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905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pStyleTextCenterNoSpasing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0-08T11:41:27.03</meta:creation-date>
    <meta:editing-cycles>3</meta:editing-cycles>
    <meta:editing-duration>PT00H07M33S</meta:editing-duration>
    <meta:printed-by>ген нген</meta:printed-by>
    <meta:print-date>2020-10-08T11:44:29.45</meta:print-date>
    <dc:date>2020-10-08T11:51:26.65</dc:date>
    <dc:creator>ген нген</dc:creator>
    <meta:generator>OpenOffice.org/3.2$Win32 OpenOffice.org_project/320m12$Build-9483</meta:generator>
    <meta:document-statistic meta:table-count="12" meta:image-count="0" meta:object-count="0" meta:page-count="42" meta:paragraph-count="1373" meta:word-count="6604" meta:character-count="56312"/>
  </office:meta>
</office:document-meta>
</file>